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format="1" text:display-levels="2">
        <style:list-level-properties text:space-before="0.3437in" text:min-label-width="0.2604in" text:list-level-position-and-space-mode="label-alignment">
          <style:list-level-label-alignment text:label-followed-by="listtab" fo:margin-left="0.6041in" fo:text-indent="-0.2604in"/>
        </style:list-level-properties>
      </text:list-level-style-number>
      <text:list-level-style-number text:level="3" style:num-format="1" text:display-levels="3">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4" style:num-format="1" text:display-levels="4">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5" style:num-format="1" text:display-levels="5">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6" style:num-format="1" text:display-levels="6">
        <style:list-level-properties text:space-before="0.3437in" text:min-label-width="1in" text:list-level-position-and-space-mode="label-alignment">
          <style:list-level-label-alignment text:label-followed-by="listtab" fo:margin-left="1.3437in" fo:text-indent="-1in"/>
        </style:list-level-properties>
      </text:list-level-style-number>
      <text:list-level-style-number text:level="7" style:num-format="1" text:display-levels="7">
        <style:list-level-properties text:space-before="0.3437in" text:min-label-width="1in" text:list-level-position-and-space-mode="label-alignment">
          <style:list-level-label-alignment text:label-followed-by="listtab" fo:margin-left="1.3437in" fo:text-indent="-1in"/>
        </style:list-level-properties>
      </text:list-level-style-number>
      <text:list-level-style-number text:level="8" style:num-format="1" text:display-levels="8">
        <style:list-level-properties text:space-before="0.3437in" text:min-label-width="1.25in" text:list-level-position-and-space-mode="label-alignment">
          <style:list-level-label-alignment text:label-followed-by="listtab" fo:margin-left="1.5937in" fo:text-indent="-1.25in"/>
        </style:list-level-properties>
      </text:list-level-style-number>
      <text:list-level-style-number text:level="9" style:num-format="1" text:display-levels="9">
        <style:list-level-properties text:space-before="0.3437in" text:min-label-width="1.5in" text:list-level-position-and-space-mode="label-alignment">
          <style:list-level-label-alignment text:label-followed-by="listtab" fo:margin-left="1.8437in" fo:text-indent="-1.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Безинтервала" style:master-page-name="MPF0" style:family="paragraph">
      <style:paragraph-properties fo:break-before="page" fo:text-align="justify"/>
      <style:text-properties style:font-name="Liberation Serif" style:font-name-complex="Liberation Serif" fo:font-size="12pt" style:font-size-asian="12pt" style:font-size-complex="12pt"/>
    </style:style>
    <style:style style:name="P4" style:parent-style-name="Обычный" style:family="paragraph">
      <style:paragraph-properties style:text-autospace="none" fo:text-align="end" style:vertical-align="auto" fo:margin-bottom="0in" fo:line-height="100%"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5" style:parent-style-name="Обычный" style:family="paragraph">
      <style:paragraph-properties style:text-autospace="none" fo:text-align="center" style:vertical-align="auto" fo:margin-bottom="0in" fo:line-height="100%"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6" style:parent-style-name="Обычный" style:family="paragraph">
      <style:paragraph-properties style:text-autospace="none" fo:text-align="center" style:vertical-align="auto" fo:margin-bottom="0in" fo:line-height="100%"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7" style:parent-style-name="Обычный" style:family="paragraph">
      <style:paragraph-properties style:text-autospace="none" style:vertical-align="auto" fo:margin-bottom="0in" fo:line-height="100%" fo:margin-right="-0.3791in"/>
      <style:text-properties fo:hyphenate="true"/>
    </style:style>
    <style:style style:name="T8"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T9"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P10" style:parent-style-name="Обычный" style:family="paragraph">
      <style:paragraph-properties style:text-autospace="none" fo:text-align="center" style:vertical-align="auto" fo:margin-bottom="0in" fo:line-height="100%"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1" style:parent-style-name="Обычный" style:family="paragraph">
      <style:paragraph-properties style:text-autospace="none" style:vertical-align="auto" fo:margin-bottom="0in" fo:line-height="100%" fo:margin-left="0.375in" fo:margin-right="-0.3791in">
        <style:tab-stops/>
      </style:paragraph-properties>
      <style:text-properties style:font-name="Times New Roman" style:font-name-asian="Times New Roman" fo:font-weight="bold" style:font-weight-asian="bold" style:font-weight-complex="bold" fo:font-size="16pt" style:font-size-asian="16pt" style:font-size-complex="16pt" style:language-asian="ru" style:country-asian="RU" fo:hyphenate="true"/>
    </style:style>
    <style:style style:name="P12" style:parent-style-name="Обычный" style:family="paragraph">
      <style:paragraph-properties style:text-autospace="none" style:vertical-align="auto" fo:margin-bottom="0in" fo:line-height="100%" fo:margin-right="-0.0006in"/>
      <style:text-properties style:font-name="Times New Roman" style:font-name-asian="Times New Roman" style:font-weight-complex="bold" fo:font-size="14pt" style:font-size-asian="14pt" style:font-size-complex="14pt" style:language-asian="ru" style:country-asian="RU" fo:hyphenate="true"/>
    </style:style>
    <style:style style:name="P13" style:parent-style-name="Обычный" style:family="paragraph">
      <style:paragraph-properties style:text-autospace="none" style:vertical-align="auto" fo:margin-bottom="0in" fo:line-height="100%" fo:margin-right="-0.0006in"/>
      <style:text-properties style:font-name="Times New Roman" style:font-name-asian="Times New Roman" style:font-weight-complex="bold" fo:font-size="14pt" style:font-size-asian="14pt" style:font-size-complex="14pt" style:language-asian="ru" style:country-asian="RU" fo:hyphenate="true"/>
    </style:style>
    <style:style style:name="P14" style:parent-style-name="Обычный" style:family="paragraph">
      <style:paragraph-properties style:text-autospace="none" style:vertical-align="auto" fo:margin-bottom="0in" fo:line-height="100%" fo:margin-right="-0.0006in"/>
      <style:text-properties style:font-name="Times New Roman" style:font-name-asian="Times New Roman" style:font-weight-complex="bold" fo:font-size="14pt" style:font-size-asian="14pt" style:font-size-complex="14pt" style:language-asian="ru" style:country-asian="RU" fo:hyphenate="true"/>
    </style:style>
    <style:style style:name="P15" style:parent-style-name="Обычный" style:family="paragraph">
      <style:paragraph-properties style:text-autospace="none" fo:text-align="center" style:vertical-align="auto" fo:margin-bottom="0in" fo:line-height="100%" fo:margin-right="-0.0006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6" style:parent-style-name="ConsPlusTitle" style:family="paragraph">
      <style:paragraph-properties fo:text-align="center"/>
      <style:text-properties style:font-name="Liberation Serif" fo:font-style="italic" style:font-style-asian="italic" fo:font-size="14pt" style:font-size-asian="14pt" style:font-size-complex="14pt"/>
    </style:style>
    <style:style style:name="P17" style:parent-style-name="ConsPlusTitle" style:family="paragraph">
      <style:paragraph-properties fo:text-align="center"/>
    </style:style>
    <style:style style:name="P18" style:parent-style-name="Обычный" style:family="paragraph">
      <style:paragraph-properties fo:text-align="justify"/>
      <style:text-properties style:font-name="Times New Roman" style:font-name-asian="Times New Roman" fo:font-size="14pt" style:font-size-asian="14pt" style:font-size-complex="14pt"/>
    </style:style>
    <style:style style:name="P19" style:parent-style-name="Обычный" style:family="paragraph">
      <style:paragraph-properties style:text-autospace="none" fo:text-align="justify" style:vertical-align="auto" fo:margin-bottom="0in" fo:line-height="100%" fo:margin-right="-0.0076in" fo:text-indent="0.375in"/>
      <style:text-properties style:font-name="Times New Roman" fo:font-size="14pt" style:font-size-asian="14pt" style:font-size-complex="14pt" fo:hyphenate="true"/>
    </style:style>
    <style:style style:name="P20" style:parent-style-name="Обычный" style:family="paragraph">
      <style:paragraph-properties fo:text-align="justify" style:vertical-align="auto" fo:margin-bottom="0in" fo:line-height="100%" fo:margin-right="-0.0076in"/>
      <style:text-properties style:font-name="Times New Roman" fo:font-weight="bold" style:font-weight-asian="bold" fo:font-size="14pt" style:font-size-asian="14pt" style:font-size-complex="14pt" fo:hyphenate="true"/>
    </style:style>
    <style:style style:name="P21" style:parent-style-name="Обычный" style:family="paragraph">
      <style:paragraph-properties fo:text-align="justify" style:vertical-align="auto" fo:margin-bottom="0in" fo:line-height="100%" fo:margin-right="-0.0076in"/>
      <style:text-properties style:font-name="Times New Roman" fo:font-weight="bold" style:font-weight-asian="bold" fo:font-size="14pt" style:font-size-asian="14pt" style:font-size-complex="14pt" fo:hyphenate="true"/>
    </style:style>
    <style:style style:name="P22" style:parent-style-name="Абзацсписка" style:list-style-name="LFO2" style:family="paragraph">
      <style:paragraph-properties style:text-autospace="none" fo:text-align="justify" style:vertical-align="auto" fo:margin-bottom="0in" fo:line-height="100%">
        <style:tab-stops>
          <style:tab-stop style:type="left" style:position="-0.6541in"/>
        </style:tab-stops>
      </style:paragraph-properties>
      <style:text-properties style:font-name="Times New Roman" style:font-name-asian="Times New Roman" style:font-weight-complex="bold" fo:font-size="14pt" style:font-size-asian="14pt" style:font-size-complex="14pt" style:language-asian="ru" style:country-asian="RU" fo:hyphenate="true"/>
    </style:style>
    <style:style style:name="P23" style:parent-style-name="Абзацсписка" style:list-style-name="LFO2" style:family="paragraph">
      <style:paragraph-properties style:text-autospace="none" fo:text-align="justify" style:vertical-align="auto" fo:margin-bottom="0in" fo:line-height="100%">
        <style:tab-stops>
          <style:tab-stop style:type="left" style:position="-0.7479in"/>
        </style:tab-stops>
      </style:paragraph-properties>
      <style:text-properties style:font-name="Times New Roman" style:font-name-asian="Times New Roman" style:font-weight-complex="bold" fo:font-size="14pt" style:font-size-asian="14pt" style:font-size-complex="14pt" style:language-asian="ru" style:country-asian="RU" fo:hyphenate="true"/>
    </style:style>
    <style:style style:name="P24" style:parent-style-name="Обычный" style:family="paragraph">
      <style:paragraph-properties style:text-autospace="none" fo:text-align="justify" style:vertical-align="auto" fo:margin-bottom="0in" fo:line-height="100%">
        <style:tab-stops>
          <style:tab-stop style:type="left" style:position="0.6895in"/>
        </style:tab-stops>
      </style:paragraph-properties>
      <style:text-properties style:font-name="Times New Roman" style:font-name-asian="Times New Roman" style:font-weight-complex="bold" fo:font-size="14pt" style:font-size-asian="14pt" style:font-size-complex="14pt" style:language-asian="ru" style:country-asian="RU" fo:hyphenate="true"/>
    </style:style>
    <style:style style:name="P25" style:parent-style-name="Обычный" style:family="paragraph">
      <style:paragraph-properties style:text-autospace="none" fo:text-align="justify" style:vertical-align="auto" fo:margin-bottom="0in" fo:line-height="100%">
        <style:tab-stops>
          <style:tab-stop style:type="left" style:position="0.6895in"/>
        </style:tab-stops>
      </style:paragraph-properties>
      <style:text-properties style:font-name="Times New Roman" style:font-name-asian="Times New Roman" style:font-weight-complex="bold" fo:font-size="14pt" style:font-size-asian="14pt" style:font-size-complex="14pt" style:language-asian="ru" style:country-asian="RU" fo:hyphenate="true"/>
    </style:style>
    <style:style style:name="P26" style:parent-style-name="Абзацсписка" style:list-style-name="LFO2" style:family="paragraph">
      <style:paragraph-properties style:text-autospace="none" fo:text-align="justify" style:vertical-align="auto" fo:margin-bottom="0in" fo:line-height="100%" fo:margin-right="-0.0076in">
        <style:tab-stops>
          <style:tab-stop style:type="left" style:position="-0.7791in"/>
        </style:tab-stops>
      </style:paragraph-properties>
      <style:text-properties style:font-name="Times New Roman" style:font-name-asian="Times New Roman" fo:font-size="14pt" style:font-size-asian="14pt" style:font-size-complex="14pt" style:language-asian="ru" style:country-asian="RU" fo:hyphenate="true"/>
    </style:style>
    <style:style style:name="P27" style:parent-style-name="Обычный" style:family="paragraph">
      <style:paragraph-properties style:text-autospace="none" fo:text-align="justify" style:vertical-align="auto" fo:margin-bottom="0in" fo:line-height="100%" fo:margin-right="-0.0076in">
        <style:tab-stops>
          <style:tab-stop style:type="left" style:position="0.6895in"/>
        </style:tab-stops>
      </style:paragraph-properties>
      <style:text-properties style:font-name="Times New Roman" style:font-name-asian="Times New Roman" style:font-weight-complex="bold" fo:font-size="14pt" style:font-size-asian="14pt" style:font-size-complex="14pt" style:language-asian="ru" style:country-asian="RU" fo:hyphenate="true"/>
    </style:style>
    <style:style style:name="P28" style:parent-style-name="Обычный" style:family="paragraph">
      <style:paragraph-properties style:text-autospace="none" fo:text-align="justify" style:vertical-align="auto" fo:margin-bottom="0in" fo:line-height="100%">
        <style:tab-stops>
          <style:tab-stop style:type="left" style:position="0.6895in"/>
        </style:tab-stops>
      </style:paragraph-properties>
      <style:text-properties style:font-name="Times New Roman" style:font-name-asian="Times New Roman" style:font-weight-complex="bold" fo:font-size="14pt" style:font-size-asian="14pt" style:font-size-complex="14pt" style:language-asian="ru" style:country-asian="RU" fo:hyphenate="true"/>
    </style:style>
    <style:style style:name="P29" style:parent-style-name="Обычный" style:family="paragraph">
      <style:paragraph-properties fo:text-align="justify" style:vertical-align="auto" fo:margin-bottom="0in" fo:line-height="100%" fo:margin-left="0.5909in">
        <style:tab-stops>
          <style:tab-stop style:type="left" style:position="0.2951in"/>
          <style:tab-stop style:type="left" style:position="0.3937in"/>
        </style:tab-stops>
      </style:paragraph-properties>
      <style:text-properties style:font-name="Times New Roman" style:font-name-asian="Times New Roman" fo:color="#332E2D" fo:letter-spacing="0.0013in" fo:font-size="14pt" style:font-size-asian="14pt" style:font-size-complex="14pt" style:language-asian="ru" style:country-asian="RU" fo:hyphenate="true"/>
    </style:style>
    <style:style style:name="P30" style:parent-style-name="Обычный" style:family="paragraph">
      <style:paragraph-properties fo:text-align="justify" style:vertical-align="auto" fo:margin-bottom="0in" fo:line-height="100%"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1" style:parent-style-name="Обычный" style:family="paragraph">
      <style:paragraph-properties fo:text-align="justify" style:vertical-align="auto" fo:margin-bottom="0in" fo:line-height="100%"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2" style:parent-style-name="Обычный" style:family="paragraph">
      <style:paragraph-properties fo:text-align="justify" style:vertical-align="auto" fo:margin-bottom="0in" fo:line-height="100%" fo:margin-right="-0.0076in">
        <style:tab-stops>
          <style:tab-stop style:type="left" style:position="0in"/>
        </style:tab-stops>
      </style:paragraph-properties>
      <style:text-properties style:font-name="Times New Roman" fo:font-size="14pt" style:font-size-asian="14pt" style:font-size-complex="14pt" fo:hyphenate="true"/>
    </style:style>
    <style:style style:name="P33" style:parent-style-name="Обычный" style:family="paragraph">
      <style:paragraph-properties fo:text-align="justify" style:vertical-align="auto" fo:margin-bottom="0in" fo:line-height="100%" fo:margin-right="-0.0076in">
        <style:tab-stops>
          <style:tab-stop style:type="left" style:position="0in"/>
          <style:tab-stop style:type="left" style:position="5.6041in"/>
        </style:tab-stops>
      </style:paragraph-properties>
      <style:text-properties style:font-name="Times New Roman" fo:font-size="14pt" style:font-size-asian="14pt" style:font-size-complex="14pt" fo:hyphenate="true"/>
    </style:style>
    <style:style style:name="P34" style:parent-style-name="Обычный" style:family="paragraph">
      <style:paragraph-properties fo:text-align="justify" style:vertical-align="auto" fo:margin-bottom="0in" fo:line-height="100%" fo:margin-right="-0.0076in">
        <style:tab-stops>
          <style:tab-stop style:type="left" style:position="0in"/>
          <style:tab-stop style:type="left" style:position="5.6041in"/>
        </style:tab-stops>
      </style:paragraph-properties>
      <style:text-properties style:font-name="Times New Roman" fo:font-size="14pt" style:font-size-asian="14pt" style:font-size-complex="14pt" fo:hyphenate="true"/>
    </style:style>
    <style:style style:name="P35"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36" style:parent-style-name="Standard" style:family="paragraph">
      <style:paragraph-properties fo:margin-left="4.627in">
        <style:tab-stops/>
      </style:paragraph-properties>
      <style:text-properties fo:language="ru" fo:country="RU"/>
    </style:style>
    <style:style style:name="P37" style:parent-style-name="Standard" style:family="paragraph">
      <style:paragraph-properties fo:margin-left="4.627in">
        <style:tab-stops/>
      </style:paragraph-properties>
      <style:text-properties fo:language="ru" fo:country="RU"/>
    </style:style>
    <style:style style:name="P38" style:parent-style-name="Standard" style:family="paragraph">
      <style:paragraph-properties fo:margin-left="4.627in">
        <style:tab-stops/>
      </style:paragraph-properties>
    </style:style>
    <style:style style:name="T39" style:parent-style-name="Основнойшрифтабзаца" style:family="text">
      <style:text-properties fo:color="#000000" fo:language="ru" fo:country="RU"/>
    </style:style>
    <style:style style:name="T40" style:parent-style-name="Основнойшрифтабзаца" style:family="text">
      <style:text-properties fo:color="#000000" fo:language="ru" fo:country="RU"/>
    </style:style>
    <style:style style:name="T41" style:parent-style-name="Основнойшрифтабзаца" style:family="text">
      <style:text-properties fo:language="ru" fo:country="RU"/>
    </style:style>
    <style:style style:name="P42"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4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4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4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4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4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4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5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 style:parent-style-name="pt-000002" style:family="paragraph">
      <style:paragraph-properties fo:text-align="justify" fo:margin-top="0in" fo:margin-bottom="0in" fo:text-indent="0.4923in"/>
      <style:text-properties style:font-name="Liberation Serif" style:font-name-asian="Calibri" style:font-name-complex="Liberation Serif" style:language-asian="en" style:country-asian="US"/>
    </style:style>
    <style:style style:name="P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 style:parent-style-name="Безинтервала" style:list-style-name="LFO3" style:family="paragraph">
      <style:paragraph-properties fo:text-align="justify"/>
      <style:text-properties style:font-name="Liberation Serif" style:font-name-complex="Liberation Serif" fo:font-size="12pt" style:font-size-asian="12pt" style:font-size-complex="12pt"/>
    </style:style>
    <style:style style:name="P57" style:parent-style-name="Безинтервала" style:list-style-name="LFO3" style:family="paragraph">
      <style:paragraph-properties fo:text-align="justify"/>
      <style:text-properties style:font-name="Liberation Serif" style:font-name-complex="Liberation Serif" fo:font-size="12pt" style:font-size-asian="12pt" style:font-size-complex="12pt"/>
    </style:style>
    <style:style style:name="P58" style:parent-style-name="Безинтервала" style:list-style-name="LFO3" style:family="paragraph">
      <style:paragraph-properties fo:text-align="justify"/>
      <style:text-properties style:font-name="Liberation Serif" style:font-name-complex="Liberation Serif" fo:font-size="12pt" style:font-size-asian="12pt" style:font-size-complex="12pt"/>
    </style:style>
    <style:style style:name="P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8" style:parent-style-name="Безинтервала" style:family="paragraph">
      <style:paragraph-properties fo:text-align="justify" fo:text-indent="0.4923in"/>
    </style:style>
    <style:style style:name="T79" style:parent-style-name="Основнойшрифтабзаца" style:family="text">
      <style:text-properties style:font-name="Liberation Serif" style:font-name-complex="Liberation Serif"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P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5" style:parent-style-name="Безинтервала" style:family="paragraph">
      <style:paragraph-properties fo:text-align="justify" fo:text-indent="0.4923in"/>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P9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0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0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0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0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2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5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6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6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7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7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8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9"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2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6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8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8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8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8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9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0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4" style:parent-style-name="Безинтервала" style:family="paragraph">
      <style:paragraph-properties fo:text-align="center" fo:text-indent="0.4923in"/>
      <style:text-properties style:font-name="Liberation Serif" style:font-name-complex="Liberation Serif" fo:font-size="12pt" style:font-size-asian="12pt" style:font-size-complex="12pt"/>
    </style:style>
    <style:style style:name="P325" style:parent-style-name="Обычный" style:family="paragraph">
      <style:paragraph-properties fo:margin-bottom="0in"/>
      <style:text-properties style:font-name="Liberation Serif" fo:font-size="12pt" style:font-size-asian="12pt" style:font-size-complex="12pt"/>
    </style:style>
    <style:style style:name="P326" style:parent-style-name="Обычный" style:family="paragraph">
      <style:paragraph-properties fo:margin-bottom="0in"/>
      <style:text-properties style:font-name="Liberation Serif" fo:font-size="12pt" style:font-size-asian="12pt" style:font-size-complex="12pt"/>
    </style:style>
    <style:style style:name="P327" style:parent-style-name="Обычный" style:family="paragraph">
      <style:paragraph-properties fo:margin-bottom="0in"/>
      <style:text-properties style:font-name="Liberation Serif" fo:font-size="12pt" style:font-size-asian="12pt" style:font-size-complex="12pt"/>
    </style:style>
    <style:style style:name="P328" style:parent-style-name="Обычный" style:family="paragraph">
      <style:paragraph-properties fo:margin-bottom="0in"/>
      <style:text-properties style:font-name="Liberation Serif" fo:font-size="12pt" style:font-size-asian="12pt" style:font-size-complex="12pt"/>
    </style:style>
    <style:style style:name="P329" style:parent-style-name="Обычный" style:family="paragraph">
      <style:paragraph-properties fo:margin-bottom="0in"/>
      <style:text-properties style:font-name="Liberation Serif" fo:font-size="12pt" style:font-size-asian="12pt" style:font-size-complex="12pt"/>
    </style:style>
    <style:style style:name="P330" style:parent-style-name="Обычный" style:family="paragraph">
      <style:paragraph-properties fo:margin-bottom="0in"/>
      <style:text-properties style:font-name="Liberation Serif" fo:font-size="12pt" style:font-size-asian="12pt" style:font-size-complex="12pt"/>
    </style:style>
    <style:style style:name="P331" style:parent-style-name="Обычный" style:family="paragraph">
      <style:paragraph-properties fo:margin-bottom="0in"/>
      <style:text-properties style:font-name="Liberation Serif" fo:font-size="12pt" style:font-size-asian="12pt" style:font-size-complex="12pt"/>
    </style:style>
    <style:style style:name="P332" style:parent-style-name="Обычный" style:family="paragraph">
      <style:paragraph-properties fo:margin-bottom="0in"/>
      <style:text-properties style:font-name="Liberation Serif" fo:font-size="12pt" style:font-size-asian="12pt" style:font-size-complex="12pt"/>
    </style:style>
    <style:style style:name="P333" style:parent-style-name="Безинтервала" style:family="paragraph">
      <style:paragraph-properties fo:text-align="justify" fo:text-indent="0.4923in"/>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pt-a0-000004" style:family="text">
      <style:text-properties style:font-name="Liberation Serif" style:font-name-asian="Georgia" style:font-name-complex="Liberation Serif" fo:font-size="12pt" style:font-size-asian="12pt" style:font-size-complex="12pt"/>
    </style:style>
    <style:style style:name="T336" style:parent-style-name="pt-a0-000004" style:family="text">
      <style:text-properties style:font-name="Liberation Serif" style:font-name-asian="Georgia" style:font-name-complex="Liberation Serif" fo:font-size="12pt" style:font-size-asian="12pt" style:font-size-complex="12pt"/>
    </style:style>
    <style:style style:name="P337" style:parent-style-name="Безинтервала" style:family="paragraph">
      <style:paragraph-properties fo:text-align="justify" fo:text-indent="0.4923in"/>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T339"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340" style:parent-style-name="pt-a0-000004" style:family="text">
      <style:text-properties style:font-name="Liberation Serif" style:font-name-asian="Georgia" style:font-name-complex="Liberation Serif" fo:font-size="12pt" style:font-size-asian="12pt" style:font-size-complex="12pt"/>
    </style:style>
    <style:style style:name="T341" style:parent-style-name="pt-a0-000004" style:family="text">
      <style:text-properties style:font-name="Liberation Serif" style:font-name-asian="Georgia" style:font-name-complex="Liberation Serif" fo:font-size="12pt" style:font-size-asian="12pt" style:font-size-complex="12pt"/>
    </style:style>
    <style:style style:name="P342" style:parent-style-name="Безинтервала" style:family="paragraph">
      <style:paragraph-properties fo:text-align="justify" fo:text-indent="0.4923in"/>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pt-a0-000004" style:family="text">
      <style:text-properties style:font-name="Liberation Serif" style:font-name-asian="Georgia" style:font-name-complex="Liberation Serif" fo:font-size="12pt" style:font-size-asian="12pt" style:font-size-complex="12pt"/>
    </style:style>
    <style:style style:name="P345" style:parent-style-name="Безинтервала" style:family="paragraph">
      <style:paragraph-properties fo:text-align="justify" fo:text-indent="0.4923in"/>
    </style:style>
    <style:style style:name="T346" style:parent-style-name="pt-a0-000004" style:family="text">
      <style:text-properties style:font-name="Liberation Serif" style:font-name-asian="Georgia" style:font-name-complex="Liberation Serif" fo:font-size="12pt" style:font-size-asian="12pt" style:font-size-complex="12pt"/>
    </style:style>
    <style:style style:name="T347" style:parent-style-name="pt-a0-000004" style:family="text">
      <style:text-properties style:font-name="Liberation Serif" style:font-name-asian="Georgia" style:font-name-complex="Liberation Serif" fo:font-size="12pt" style:font-size-asian="12pt" style:font-size-complex="12pt"/>
    </style:style>
    <style:style style:name="T348" style:parent-style-name="pt-a0-000004" style:family="text">
      <style:text-properties style:font-name="Liberation Serif" style:font-name-asian="Georgia" style:font-name-complex="Liberation Serif" fo:font-size="12pt" style:font-size-asian="12pt" style:font-size-complex="12pt"/>
    </style:style>
    <style:style style:name="P349" style:parent-style-name="Безинтервала" style:family="paragraph">
      <style:paragraph-properties fo:text-align="justify" fo:text-indent="0.4923in"/>
    </style:style>
    <style:style style:name="T350" style:parent-style-name="Основнойшрифтабзаца" style:family="text">
      <style:text-properties style:font-name="Liberation Serif" style:font-name-complex="Liberation Serif" fo:font-size="12pt" style:font-size-asian="12pt" style:font-size-complex="12pt"/>
    </style:style>
    <style:style style:name="T351" style:parent-style-name="pt-a0-000004" style:family="text">
      <style:text-properties style:font-name="Liberation Serif" style:font-name-asian="Georgia" style:font-name-complex="Liberation Serif" fo:font-size="12pt" style:font-size-asian="12pt" style:font-size-complex="12pt"/>
    </style:style>
    <style:style style:name="T352"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53" style:parent-style-name="Безинтервала" style:family="paragraph">
      <style:paragraph-properties fo:text-align="justify" fo:text-indent="0.4923in"/>
    </style:style>
    <style:style style:name="T354"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55" style:parent-style-name="Безинтервала" style:family="paragraph">
      <style:paragraph-properties fo:text-align="justify" fo:text-indent="0.4923in"/>
    </style:style>
    <style:style style:name="T356"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57" style:parent-style-name="Безинтервала" style:family="paragraph">
      <style:paragraph-properties fo:text-align="justify" fo:text-indent="0.4923in"/>
    </style:style>
    <style:style style:name="T358"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59"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60" style:parent-style-name="Безинтервала" style:family="paragraph">
      <style:paragraph-properties fo:text-align="justify" fo:text-indent="0.4923in"/>
    </style:style>
    <style:style style:name="T361"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62"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63" style:parent-style-name="Безинтервала" style:family="paragraph">
      <style:paragraph-properties fo:text-align="justify" fo:text-indent="0.4923in"/>
    </style:style>
    <style:style style:name="T364" style:parent-style-name="Основнойшрифтабзаца" style:family="text">
      <style:text-properties style:font-name="Liberation Serif" style:font-name-complex="Liberation Serif" fo:font-size="12pt" style:font-size-asian="12pt" style:font-size-complex="12pt"/>
    </style:style>
    <style:style style:name="T365"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66"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67" style:parent-style-name="Обычный" style:family="paragraph">
      <style:paragraph-properties fo:text-align="justify" fo:margin-bottom="0in" fo:line-height="100%" fo:text-indent="0.4916in"/>
    </style:style>
    <style:style style:name="T368"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69"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70" style:parent-style-name="pt-a0-000004" style:family="text">
      <style:text-properties style:font-name="Times New Roman" style:font-name-asian="Georgia" fo:font-size="12pt" style:font-size-asian="12pt" style:font-size-complex="12pt" style:script-type="complex" style:language-asian="ru" style:country-asian="RU"/>
    </style:style>
    <style:style style:name="T371"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72"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73" style:parent-style-name="Безинтервала" style:family="paragraph">
      <style:paragraph-properties fo:text-align="justify" fo:text-indent="0.4923in"/>
    </style:style>
    <style:style style:name="T374"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75" style:parent-style-name="Безинтервала"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background-color="#FFFFFF"/>
    </style:style>
    <style:style style:name="P376" style:parent-style-name="Безинтервала" style:family="paragraph">
      <style:paragraph-properties fo:text-align="center"/>
    </style:style>
    <style:style style:name="T3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7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8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fo:background-color="#FFFF00"/>
    </style:style>
    <style:style style:name="P381" style:parent-style-name="Безинтервала" style:family="paragraph">
      <style:paragraph-properties fo:text-align="justify" fo:text-indent="0.4923in"/>
      <style:text-properties style:font-name="Liberation Serif" style:font-name-complex="Liberation Serif" style:font-style-complex="italic" fo:font-size="12pt" style:font-size-asian="12pt" style:font-size-complex="12pt"/>
    </style:style>
    <style:style style:name="P382" style:parent-style-name="Безинтервала" style:family="paragraph">
      <style:paragraph-properties fo:text-align="justify" fo:text-indent="0.4923in"/>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85" style:parent-style-name="Безинтервала" style:family="paragraph">
      <style:paragraph-properties fo:text-align="justify" fo:text-indent="0.4923in"/>
    </style:style>
    <style:style style:name="T38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88" style:parent-style-name="Основнойшрифтабзаца" style:family="text">
      <style:text-properties style:font-name="Liberation Serif" style:font-name-complex="Liberation Serif" style:font-style-complex="italic" fo:font-size="12pt" style:font-size-asian="12pt" style:font-size-complex="12pt" fo:background-color="#FFFF00"/>
    </style:style>
    <style:style style:name="T38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90" style:parent-style-name="Безинтервала" style:family="paragraph">
      <style:paragraph-properties fo:text-align="justify" fo:text-indent="0.4923in"/>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93" style:parent-style-name="Безинтервала" style:family="paragraph">
      <style:paragraph-properties fo:text-align="justify" fo:text-indent="0.4923in"/>
    </style:style>
    <style:style style:name="T39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95" style:parent-style-name="Безинтервала" style:family="paragraph">
      <style:paragraph-properties fo:text-align="justify" fo:text-indent="0.4923in"/>
    </style:style>
    <style:style style:name="T39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T3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T40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T4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03" style:parent-style-name="Основнойшрифтабзаца" style:family="text">
      <style:text-properties style:font-name="Liberation Serif" style:font-name-complex="Liberation Serif" fo:color="#000000" fo:font-size="12pt" style:font-size-asian="12pt" style:font-size-complex="12pt"/>
    </style:style>
    <style:style style:name="T40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05" style:parent-style-name="Безинтервала" style:family="paragraph">
      <style:paragraph-properties fo:text-align="justify" fo:text-indent="0.4923in"/>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0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09" style:parent-style-name="Основнойшрифтабзаца" style:family="text">
      <style:text-properties style:font-name="Liberation Serif" style:font-name-complex="Liberation Serif" fo:font-size="12pt" style:font-size-asian="12pt" style:font-size-complex="12pt"/>
    </style:style>
    <style:style style:name="P410" style:parent-style-name="Безинтервала" style:family="paragraph">
      <style:paragraph-properties fo:text-align="justify" fo:text-indent="0.4923in"/>
    </style:style>
    <style:style style:name="T411" style:parent-style-name="Основнойшрифтабзаца" style:family="text">
      <style:text-properties style:font-name="Liberation Serif" style:font-name-complex="Liberation Serif" fo:font-size="12pt" style:font-size-asian="12pt" style:font-size-complex="12pt"/>
    </style:style>
    <style:style style:name="P4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13" style:parent-style-name="Обычный" style:family="paragraph">
      <style:paragraph-properties fo:break-before="page" fo:text-align="end"/>
      <style:text-properties style:font-name="Liberation Serif" style:font-name-complex="Liberation Serif" fo:font-size="12pt" style:font-size-asian="12pt" style:font-size-complex="12pt" fo:hyphenate="true"/>
    </style:style>
    <style:style style:name="P414"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15"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16"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17"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18"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19"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20"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2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23"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424"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425" style:parent-style-name="Безинтервала" style:family="paragraph">
      <style:paragraph-properties fo:text-align="center" fo:text-indent="0.4923in"/>
    </style:style>
    <style:style style:name="T4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27" style:parent-style-name="Основнойшрифтабзаца" style:family="text">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429" style:parent-style-name="Безинтервала" style:family="paragraph">
      <style:paragraph-properties fo:text-align="center" fo:text-indent="0.4923in"/>
    </style:style>
    <style:style style:name="T4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1" style:parent-style-name="Основнойшрифтабзаца" style:family="text">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center" fo:text-indent="0.4923in"/>
      <style:text-properties style:font-name="Liberation Serif" style:font-name-complex="Liberation Serif" fo:font-size="12pt" style:font-size-asian="12pt" style:font-size-complex="12pt"/>
    </style:style>
    <style:style style:name="P433" style:parent-style-name="Безинтервала" style:family="paragraph">
      <style:paragraph-properties fo:text-align="justify" fo:text-indent="0.4923in"/>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T4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color="#000000" fo:font-size="12pt" style:font-size-asian="12pt" style:font-size-complex="12pt"/>
    </style:style>
    <style:style style:name="T43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P440" style:parent-style-name="Безинтервала" style:family="paragraph">
      <style:paragraph-properties fo:text-align="justify" fo:text-indent="0.4923in"/>
    </style:style>
    <style:style style:name="T441"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ableColumn443" style:family="table-column">
      <style:table-column-properties style:column-width="5.4125in" style:use-optimal-column-width="false"/>
    </style:style>
    <style:style style:name="TableColumn444" style:family="table-column">
      <style:table-column-properties style:column-width="1.4763in" style:use-optimal-column-width="false"/>
    </style:style>
    <style:style style:name="Table442" style:family="table">
      <style:table-properties style:width="6.8888in" fo:margin-left="0in" table:align="left"/>
    </style:style>
    <style:style style:name="TableRow445" style:family="table-row">
      <style:table-row-properties style:use-optimal-row-height="false"/>
    </style:style>
    <style:style style:name="TableCell4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49" style:family="table-cell">
      <style:table-cell-properties fo:border="0.0034in solid #000000" style:writing-mode="lr-tb" fo:padding-top="0.0381in" fo:padding-left="0.0381in" fo:padding-bottom="0.0381in" fo:padding-right="0.0381in"/>
    </style:style>
    <style:style style:name="P4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 style:parent-style-name="Безинтервала" style:family="paragraph">
      <style:paragraph-properties fo:text-align="justify" fo:text-indent="0.4923in"/>
    </style:style>
    <style:style style:name="T457" style:parent-style-name="Основнойшрифтабзаца" style:family="text">
      <style:text-properties style:font-name="Liberation Serif" style:font-name-complex="Liberation Serif" fo:color="#FF0000" fo:font-size="12pt" style:font-size-asian="12pt" style:font-size-complex="12pt" fo:background-color="#FFFF00"/>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468" style:family="table-row">
      <style:table-row-properties style:use-optimal-row-height="false"/>
    </style:style>
    <style:style style:name="TableCell469" style:family="table-cell">
      <style:table-cell-properties fo:border-top="none" fo:border-left="0.0034in solid #000000" fo:border-bottom="none" fo:border-right="none" style:writing-mode="lr-tb" fo:padding-top="0.0381in" fo:padding-left="0.0381in" fo:padding-bottom="0.0381in" fo:padding-right="0.0381in"/>
    </style:style>
    <style:style style:name="P4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Безинтервала" style:family="paragraph">
      <style:paragraph-properties fo:text-align="justify" fo:text-indent="0.4923in"/>
    </style:style>
    <style:style style:name="T476"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477"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84" style:parent-style-name="Безинтервала" style:family="paragraph">
      <style:paragraph-properties fo:text-align="justify" fo:text-indent="0.4923in"/>
    </style:style>
    <style:style style:name="T485" style:parent-style-name="Основнойшрифтабзаца" style:family="text">
      <style:text-properties style:font-name="Liberation Serif" style:font-name-complex="Liberation Serif" fo:font-size="12pt" style:font-size-asian="12pt" style:font-size-complex="12pt"/>
    </style:style>
    <style:style style:name="T4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7" style:parent-style-name="Основнойшрифтабзаца" style:family="text">
      <style:text-properties style:font-name="Liberation Serif" style:font-name-complex="Liberation Serif" fo:font-size="12pt" style:font-size-asian="12pt" style:font-size-complex="12pt"/>
    </style:style>
    <style:style style:name="T4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P490" style:parent-style-name="Безинтервала" style:family="paragraph">
      <style:paragraph-properties fo:text-align="justify" fo:text-indent="0.4923in"/>
      <style:text-properties style:font-name="Liberation Serif" style:font-name-complex="Liberation Serif" style:font-weight-complex="bold" fo:color="#000000" fo:font-size="12pt" style:font-size-asian="12pt" style:font-size-complex="12pt"/>
    </style:style>
    <style:style style:name="P491" style:parent-style-name="Безинтервала" style:family="paragraph">
      <style:paragraph-properties fo:text-align="justify" fo:text-indent="0.4923in"/>
    </style:style>
    <style:style style:name="T492"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P493" style:parent-style-name="Безинтервала" style:family="paragraph">
      <style:paragraph-properties fo:text-align="justify" fo:text-indent="0.4923in"/>
    </style:style>
    <style:style style:name="T494" style:parent-style-name="Основнойшрифтабзаца" style:family="text">
      <style:text-properties style:font-name="Liberation Serif" style:font-name-complex="Liberation Serif" fo:font-size="12pt" style:font-size-asian="12pt" style:font-size-complex="12pt"/>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T496"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P498" style:parent-style-name="Безинтервала" style:family="paragraph">
      <style:paragraph-properties fo:text-align="justify" fo:text-indent="0.4923in"/>
    </style:style>
    <style:style style:name="T499" style:parent-style-name="Основнойшрифтабзаца" style:family="text">
      <style:text-properties style:font-name="Liberation Serif" style:font-name-complex="Liberation Serif" fo:font-size="12pt" style:font-size-asian="12pt" style:font-size-complex="12pt"/>
    </style:style>
    <style:style style:name="T500"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P502" style:parent-style-name="Безинтервала" style:family="paragraph">
      <style:paragraph-properties fo:text-align="justify" fo:text-indent="0.4923in"/>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T505"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06" style:parent-style-name="Основнойшрифтабзаца" style:family="text">
      <style:text-properties style:font-name="Liberation Serif" style:font-name-complex="Liberation Serif" fo:font-size="12pt" style:font-size-asian="12pt" style:font-size-complex="12pt"/>
    </style:style>
    <style:style style:name="P507" style:parent-style-name="Безинтервала" style:family="paragraph">
      <style:paragraph-properties fo:text-align="justify" fo:text-indent="0.4923in"/>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T509"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P511" style:parent-style-name="Безинтервала" style:family="paragraph">
      <style:paragraph-properties fo:text-align="justify" fo:text-indent="0.4923in"/>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P515" style:parent-style-name="Безинтервала" style:family="paragraph">
      <style:paragraph-properties fo:text-align="justify" fo:text-indent="0.4923in"/>
    </style:style>
    <style:style style:name="T516" style:parent-style-name="Основнойшрифтабзаца" style:family="text">
      <style:text-properties style:font-name="Liberation Serif" style:font-name-complex="Liberation Serif" fo:font-size="12pt" style:font-size-asian="12pt" style:font-size-complex="12pt"/>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T518"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P520" style:parent-style-name="Безинтервала" style:family="paragraph">
      <style:paragraph-properties fo:text-align="justify" fo:text-indent="0.4923in"/>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T522"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P524" style:parent-style-name="Безинтервала" style:family="paragraph">
      <style:paragraph-properties fo:text-align="justify" fo:text-indent="0.4923in"/>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2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2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9"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570"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571"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572"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573"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574"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575"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5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81" style:parent-style-name="Обычный" style:family="paragraph">
      <style:paragraph-properties fo:text-align="center" style:vertical-align="auto" fo:margin-bottom="0in" fo:line-height="100%"/>
    </style:style>
    <style:style style:name="T58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584" style:parent-style-name="Обычный" style:family="paragraph">
      <style:paragraph-properties fo:text-align="center" style:vertical-align="auto" fo:margin-bottom="0in" fo:line-height="100%"/>
    </style:style>
    <style:style style:name="T585"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P586"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87"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88"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89"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0"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1"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2"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3"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4"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5"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6"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7"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8"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599"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600"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2pt"/>
    </style:style>
    <style:style style:name="P60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office:automatic-styles>
  <office:body>
    <office:text text:use-soft-page-breaks="true">
      <text:p text:style-name="P1"><text:s text:c="140"/></text:p>
      <text:p text:style-name="P4">проект</text:p>
      <text:p text:style-name="P5">ДУМА</text:p>
      <text:p text:style-name="P6">МАХНЁВСКОГО МУНИЦИПАЛЬНОГО<text:s/>ОБРАЗОВАНИЯ</text:p>
      <text:p text:style-name="P7"><text:span text:style-name="T8"><text:s text:c="72"/>ЧЕТВЁРТО</text:span><text:span text:style-name="T9">го созыва</text:span></text:p>
      <text:p text:style-name="P10">РЕШЕНИЕ</text:p>
      <text:p text:style-name="P11"/>
      <text:p text:style-name="P12"><text:s/>от <text:s text:c="16"/>2021 года <text:s text:c="13"/>п.г.т. Махнёво <text:s text:c="29"/>№ <text:s/>___</text:p>
      <text:p text:style-name="P13"/>
      <text:p text:style-name="P14"/>
      <text:p text:style-name="P15"/>
      <text:p text:style-name="P16">Об утверждении Положения <text:s/>о муниципальном<text:s/>жилищном контроле на территории Махнёвского муниципального образования</text:p>
      <text:p text:style-name="P17"/>
      <text:p text:style-name="P18"><text:s text:c="18"/>В соответствии со статьей 16 Федерального закона от 6 октября 2003 года № 131 – ФЗ «Об общих принципах организации местного самоуправления в Российской Федерации»,<text:s/>статьями 3, 23, 30 Федерального закона от 31 июля 2020 года № 248 – ФЗ «О государственном контроле (надзоре) и муниципальном контроле в Российской Федерации», руководствуясь Уставом Махнёвского муниципального образования, Дума Махнёвского муниципального образования<text:s/></text:p>
      <text:p text:style-name="P19"/>
      <text:p text:style-name="P20">РЕШИЛА:</text:p>
      <text:p text:style-name="P21"/>
      <text:list text:style-name="LFO2" text:continue-numbering="true">
        <text:list-item>
          <text:p text:style-name="P22">Утвердить:</text:p>
          <text:list text:continue-numbering="true">
            <text:list-item>
              <text:p text:style-name="P23"><text:s/>Положение о муниципальном жилищном контроле на территории Махнёвского муниципального образования (прилагается).</text:p>
            </text:list-item>
          </text:list>
        </text:list-item>
      </text:list>
      <text:p text:style-name="P24"><text:s text:c="7"/>1.2  Ключевые показатели в сфере муниципального жилищного контроля на территории <text:s/>Махнёвского  муниципального образования и их целевые значения, индикативные показатели в сфере муниципального жилищного контроля <text:s/>на территории Махнёвского  муниципального образования (Приложение № 1).</text:p>
      <text:p text:style-name="P25"><text:s text:c="7"/>1.3 Перечень индикаторов риска нарушения обязательных требований при осуществлении муниципального жилищного контроля <text:s/>на территории Махнёвского муниципального образования (Приложение № 2).</text:p>
      <text:list text:style-name="LFO2" text:continue-numbering="true">
        <text:list-item>
          <text:p text:style-name="P26">Настоящее Решение вступает в силу с 01.01.2022 года.</text:p>
        </text:list-item>
      </text:list>
      <text:p text:style-name="P27"><text:s text:c="7"/>3. Направить настоящее Решение для <text:s text:c="2"/>опубликования в газету «Алапаевская искра» и разместить на <text:s text:c="2"/>сайте<text:s/>Махнёвского муниципального образования в сети «Интернет».</text:p>
      <text:p text:style-name="P28"/>
      <text:p text:style-name="P29"><text:s/></text:p>
      <text:p text:style-name="P30">Председатель Думы</text:p>
      <text:p text:style-name="P31">муниципального образования <text:s text:c="5"/><text:tab/><text:s text:c="15"/><text:tab/><text:s text:c="31"/>С.Г.о. Алышов</text:p>
      <text:p text:style-name="P32"/>
      <text:p text:style-name="P33">Глава <text:s text:c="2"/>муниципального образования <text:s text:c="47"/><text:s text:c="2"/>А. С. Корелин</text:p>
      <text:p text:style-name="P34"/>
      <text:p text:style-name="P35"><text:s text:c="58"/></text:p>
      <text:p text:style-name="P36">Утверждено</text:p>
      <text:p text:style-name="P37">Решением Думы</text:p>
      <text:p text:style-name="P38"><text:span text:style-name="T39">Махнёвского муниципального образования</text:span><text:span text:style-name="T40"><text:line-break/></text:span><text:span text:style-name="T41">от ______ 2021 г. № ____</text:span></text:p>
      <text:p text:style-name="P42"/>
      <text:p text:style-name="P43"/>
      <text:p text:style-name="P44">ПОЛОЖЕНИЕ</text:p>
      <text:p text:style-name="P45">о муниципальном жилищном контроле</text:p>
      <text:p text:style-name="P46">на территории Махнёвского <text:s/>муниципального<text:s/>образования<text:s/></text:p>
      <text:p text:style-name="P47"/>
      <text:p text:style-name="P48">РАЗДЕЛ 1</text:p>
      <text:p text:style-name="P49">ОБЩИЕ ПОЛОЖЕНИЯ</text:p>
      <text:p text:style-name="P50"/>
      <text:p text:style-name="P51">1. Положение об осуществлении муниципального жилищного контроля на территории Махнёвского муниципального образования (далее – Положение) устанавливает порядок организации и осуществления муниципального жилищного контроля на территории Махнёвского муниципального образования.</text:p>
      <text:p text:style-name="P52">2. Под муниципальным жилищным контролем понимается деятельность контрольного органа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53">Перечень обязательных требований, проверка которых осуществляется при проведении муниципального жилищного контроля, размещается на официальном сайте Махнёвского муниципального образования.</text:p>
      <text:p text:style-name="P54">Муниципальный жилищный контроль на территории Махнёвского муниципального образования <text:s/>осуществляется Администрацией Махнёвского образования - отделом строительства, ЖКХ, архитектуры, благоустройства и окружающей среды Администрации Махнёвского муниципального образования (далее –контрольный орган).</text:p>
      <text:p text:style-name="P55">От имени контрольного органа муниципальный жилищный контроль осуществляют:</text:p>
      <text:list text:style-name="LFO3" text:continue-numbering="true">
        <text:list-item>
          <text:p text:style-name="P56">Глава Махнёвского МО;</text:p>
        </text:list-item>
        <text:list-item>
          <text:p text:style-name="P57">Первый заместитель Главы Махнёвского МО;</text:p>
        </text:list-item>
        <text:list-item>
          <text:p text:style-name="P58">Начальник, главный специалист отдела строительства, ЖКХ, архитектуры, благоустройства и окружающей среды Администрации Махнёвского МО.</text:p>
        </text:list-item>
      </text:list>
      <text:p text:style-name="P59">3. Предметом муниципального жилищного контроля является 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text:s/><text:line-break/>и о повышении энергетической эффективности в отношении муниципального жилищного фонда:</text:p>
      <text:p text:style-name="P60">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text:s/>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61"/>
      <text:p text:style-name="P62">2) требований к формированию фондов капитального<text:s/>ремонта;</text:p>
      <text:p text:style-name="P63">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text:s/>домах;</text:p>
      <text:p text:style-name="P64">4) требований к предоставлению коммунальных услуг собственникам и пользователям помещений в многоквартирных домах и жилых домов;</text:p>
      <text:p text:style-name="P65">5) правил изменения размера платы за содержание жилого помещения в случае оказания услуг и выполнения работ по<text:s/>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66">6) правил содержания общего имущества в многоквартирном доме и правил изменения размера платы за содержание жилого помещения;</text:p>
      <text:p text:style-name="P67">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68">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69">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70">10) требований к обеспечению доступности для инвалидов помещений в многоквартирных домах;</text:p>
      <text:p text:style-name="P71">11) требований к предоставлению жилых помещений в наемных домах социального использования.</text:p>
      <text:p text:style-name="P72">12) исполнение решений, принятых контрольным органом по результатам контрольных мероприятий.</text:p>
      <text:p text:style-name="P73">4. Объектом муниципального жилищного контроля (далее - объект контроля) является:</text:p>
      <text:p text:style-name="P74">1) деятельность, действия (бездействие) по пользованию жилыми<text:s/>помещениями муниципального жилищного фонда;</text:p>
      <text:p text:style-name="P75">2) деятельность, действия (бездействие)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76">3) деятельность, действия (бездействие) по формированию фондов капитального ремонта;</text:p>
      <text:p text:style-name="P77">4) деятельность, действия (бездействие) по управлению многоквартирными домами, включающая в себя:</text:p>
      <text:p text:style-name="P78"><text:span text:style-name="T79">- деятельность, действия (бездействие) по оказанию<text:s/></text:span><text:span text:style-name="T80">услуг</text:span><text:s/><text:span text:style-name="T81">и (или) выполнению работ по содержанию и ремонту общего имущества в многоквартирных домах;</text:span></text:p>
      <text:p text:style-name="P82">- деятельность, действия (бездействие) по предоставлению коммунальных услуг собственникам и пользователям помещений в многоквартирных домах и жилых домов;</text:p>
      <text:p text:style-name="P83">- 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text:s/>превышающими установленную продолжительность;</text:p>
      <text:p text:style-name="P84">- 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85">-<text:s/>деятельность, действия (бездействие) по обеспечению доступности для инвалидов помещений в многоквартирных домах;</text:p>
      <text:p text:style-name="P86">5) деятельность, действия (бездействие) по размещению информации в системе;</text:p>
      <text:p text:style-name="P87">6) деятельность, действия (бездействие) по предоставлению жилых помещений в наемных домах социального использования.</text:p>
      <text:p text:style-name="P88">5. Учет объектов контроля обеспечивается контрольным органом путем внесения информации об объектах контроля в информационную систему контрольного органа в порядке и сроки, установленные действующим законодательством.<text:s/></text:p>
      <text:p text:style-name="P89">6. Лицами, контролируемыми контрольным органом, являются граждане и организации, деятельность которых подлежат муниципальному жилищному контролю (далее – контролируемые лица), в том числе:</text:p>
      <text:p text:style-name="P90">-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text:s/>лицензии на осуществление предпринимательской деятельности по управлению многоквартирными домами на территории Свердловской области;</text:p>
      <text:p text:style-name="P91">-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92">- юридические лица, на имя которых открыты специальные счета для формирования фондов капитального ремонта многоквартирных домов;</text:p>
      <text:p text:style-name="P93">- граждане, во владении и (или) в пользовании которых находятся помещения муниципального жилищного фонда.</text:p>
      <text:p text:style-name="P94">7. Учет контролируемых лиц обеспечивается контрольным органом путем внесения информации об объектах контроля в информационную систему контрольного органа<text:s/>в порядке и сроки, установленные действующим законодательством.</text:p>
      <text:p text:style-name="P95"><text:span text:style-name="T96">8. Организация и осуществление муниципального жилищного контроля регулируются положениями Федерального закона от 31 июля 2020 года № 248-ФЗ «О государственном контроле (надзоре) и муниципальн</text:span><text:span text:style-name="T97">ом контроле в Российской Федерации» (далее – Федеральный закон № 248-ФЗ).</text:span></text:p>
      <text:p text:style-name="P98"/>
      <text:p text:style-name="P99">РАЗДЕЛ 2</text:p>
      <text:p text:style-name="P100">ПРОФИЛАКТИКА НАРУШЕНИЙ ОБЯЗАТЕЛЬНЫХ ТРЕБОВАНИЙ</text:p>
      <text:p text:style-name="P101"/>
      <text:p text:style-name="P102">Глава 1. Организация профилактики нарушения обязательных требований</text:p>
      <text:p text:style-name="P103"/>
      <text:p text:style-name="P104">9. Профилактика нарушения обязательных требований<text:s/>направлена на предупреждение нарушений обязательных требований контролируемыми лицами и достижение следующих основных целей:</text:p>
      <text:p text:style-name="P105">- стимулирование добросовестного соблюдения обязательных требований контролируемыми лицами;</text:p>
      <text:p text:style-name="P106">-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07">- создание условий для доведения обязательных требований до контролируемых лиц, повышение информированности о способах их соблюдения.<text:s/></text:p>
      <text:p text:style-name="P108">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109">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110">1) анализ текущего состояния осуществления муниципального жилищного контроля, описание текущего уровня развития профилактической деятельности контрольного органа,<text:s/>характеристику проблем, на решение которых направлена программа профилактики;</text:p>
      <text:p text:style-name="P111">2) цели и задачи реализации программы профилактики;</text:p>
      <text:p text:style-name="P112">3) перечень профилактических мероприятий, сроки (периодичность) их проведения;</text:p>
      <text:p text:style-name="P113">4) показатели результативности и эффективности<text:s/>программы профилактики.</text:p>
      <text:p text:style-name="P114">12. Разработка и утверждение программы профилактики осуществляется контрольным органом в порядке, утвержденном Правительством Российской Федерации.<text:s/></text:p>
      <text:p text:style-name="P115">13. Утвержденная программа профилактики размещается на официальном сайте Махнёвского муниципального образования</text:p>
      <text:p text:style-name="P116">14. Профилактические мероприятия, предусмотренные программой профилактики, обязательны для проведения контрольным органом.</text:p>
      <text:p text:style-name="P117">15. Контрольный орган проводит следующие профилактические мероприятия:</text:p>
      <text:p text:style-name="P118">информирование;</text:p>
      <text:p text:style-name="P119">консультирование.</text:p>
      <text:p text:style-name="P120">Контрольный орган может проводить профилактические мероприятия, не предусмотренные программой профилактики:</text:p>
      <text:p text:style-name="P121">объявление предостережения;</text:p>
      <text:p text:style-name="P122">профилактический визит.</text:p>
      <text:p text:style-name="P123">Учет проводимых контрольным органом профилактических мероприятий в виде объявления предостережения и профилактического визита осуществляется путем внесения информации о проводимых профилактических мероприятиях в Единый реестр контрольных (надзорных) мероприятий.</text:p>
      <text:p text:style-name="P124">16. 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125">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126"/>
      <text:p text:style-name="P127">Глава 2. Информирование</text:p>
      <text:p text:style-name="P128"/>
      <text:p text:style-name="P129">18. Контрольный орган осуществляет информирование<text:s/>контролируемых лиц и иных заинтересованных лиц по вопросам соблюдения обязательных требований.</text:p>
      <text:p text:style-name="P130">19. Информирование осуществляется посредством размещения соответствующих сведений на официальном сайте контрольного органа,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31">20. Контрольный орган размещает и поддерживает в актуальном состоянии на своем официальном сайте:</text:p>
      <text:p text:style-name="P132">1) тексты нормативных правовых актов, регулирующих осуществление муниципального жилищного контроля;</text:p>
      <text:p text:style-name="P133">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34">3) перечень нормативных правовых<text:s/>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35">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136">5) перечень индикаторов риска нарушения обязательных требований, порядок отнесения объектов контроля к категориям риска;</text:p>
      <text:p text:style-name="P137">6) перечень объектов контроля, учитываемых в рамках формирования ежегодного плана мероприятий, с указанием категории риска;</text:p>
      <text:p text:style-name="P138">7) программу профилактики рисков причинения вреда и план проведения плановых контрольных мероприятий контрольным органом;</text:p>
      <text:p text:style-name="P139">8) исчерпывающий перечень сведений, которые могут запрашиваться контрольным органом у контролируемого лица;</text:p>
      <text:p text:style-name="P140">9) сведения о способах получения консультаций по вопросам соблюдения обязательных требований;</text:p>
      <text:p text:style-name="P141">10) сведения о порядке досудебного обжалования решений контрольного органа, действий (бездействия) его должностных лиц;</text:p>
      <text:p text:style-name="P142">11) доклады о муниципальном жилищном контроле;</text:p>
      <text:p text:style-name="P143">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144"/>
      <text:p text:style-name="P145">Глава 3. Консультирование</text:p>
      <text:p text:style-name="P146">21. Консультирование по обращениям контролируемых лиц и их представителей осуществляют инспекторы.<text:s/></text:p>
      <text:p text:style-name="P147">22. Консультирование осуществляется без взимания платы.</text:p>
      <text:p text:style-name="P148">23. Консультирование контрольным органом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p text:style-name="P149">24.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150">25. По итогам консультирования информация в письменной форме контролируемым лицам и их представителям не предоставляется.<text:s/></text:p>
      <text:p text:style-name="P151">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152">27. При<text:s/>осуществлении консультирования должностное лицо контроль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153">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мероприятия, а также результаты проведенных в рамках контрольного мероприятия экспертизы, испытаний.</text:p>
      <text:p text:style-name="P154">Информация, ставшая известной должностному лицу контрольного органа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155">28. Контрольный орган осуществляет<text:s/>учет консультирований.</text:p>
      <text:p text:style-name="P156">29.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органа письменного разъяснения, подписанного руководителем контрольного органа.<text:s/></text:p>
      <text:p text:style-name="P157"/>
      <text:p text:style-name="P158">Глава 4. Объявление предостережения</text:p>
      <text:p text:style-name="P159"/>
      <text:p text:style-name="P160">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61">31. Предостережение о недопустимости нарушения обязательных требований объявляется и направляется контролируемому лицу посредством государственной информационной системы жилищно-коммунального хозяйства.<text:s/></text:p>
      <text:p text:style-name="P162">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63">32. Контролируемое лицо вправе после получения предостережения о недопустимости нарушения обязательных требований подать в контрольный орган возражение в отношении указанного предостережения посредством государственной информационной системы жилищно-коммунального хозяйства.<text:s/></text:p>
      <text:p text:style-name="P164">33. Возражение на предостережение рассматривается <text:s/>Главой Махнёвского муниципального образования.</text:p>
      <text:p text:style-name="P165">34. Контрольный орган осуществляет учет объявленных ими предостережений о недопустимости нарушения обязательных<text:s/>требований и использует соответствующие данные для проведения иных профилактических мероприятий и контрольных мероприятий.</text:p>
      <text:p text:style-name="P166"/>
      <text:p text:style-name="P167">Глава 5. Профилактический визит</text:p>
      <text:p text:style-name="P168"/>
      <text:p text:style-name="P169">35.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70">В ходе профилактического визита контролируемое лицо информируется об обязательных требованиях, предъявляемых к объектам контроля.</text:p>
      <text:p text:style-name="P171">36. В ходе профилактического визита<text:s/>инспектором может осуществляться консультирование контролируемого лица в порядке, установленном настоящим0 Положением.</text:p>
      <text:p text:style-name="P172">37. При проведении профилактического визита гражданам, организациям не могут выдаваться предписания об устранении нарушений обязательных<text:s/>требований. Разъяснения, полученные контролируемым лицом в ходе профилактического визита, носят рекомендательный характер.</text:p>
      <text:p text:style-name="P173">38. По результатам профилактического визита в случае, если инспектором получены сведения о готовящихся или возможных нарушениях обязательных требований, контрольным органом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74">3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175"/>
      <text:p text:style-name="P176">РАЗДЕЛ 3</text:p>
      <text:p text:style-name="P177">ОЦЕНКА СОБЛЮДЕНИЯ ОБЯЗАТЕЛЬНЫХ ТРЕБОВАНИЙ</text:p>
      <text:p text:style-name="P178"/>
      <text:p text:style-name="P179"/>
      <text:p text:style-name="P180">Глава 2. Внеплановые контрольные мероприятия</text:p>
      <text:p text:style-name="P181"/>
      <text:p text:style-name="P182">40. Внеплановые контрольные мероприятия, за исключением внеплановых контрольных<text:s/>мероприятий без взаимодействия, проводятся по следующим основаниям:</text:p>
      <text:p text:style-name="P183">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text:s/>параметрам, утвержденным индикаторами риска нарушения обязательных требований, или отклонения объекта контроля от таких параметров.</text:p>
      <text:p text:style-name="P184">Индикаторы риска утверждаются контрольным органом.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85">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86">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87">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Федерального закона № 248-ФЗ.</text:p>
      <text:p text:style-name="P188">41.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189">1) инспекционный визит;</text:p>
      <text:p text:style-name="P190">2) документарная проверка;</text:p>
      <text:p text:style-name="P191">3) выездная проверка.</text:p>
      <text:p text:style-name="P192">В ходе инспекционного визита могут совершаться следующие контрольные действия:</text:p>
      <text:p text:style-name="P193">1) осмотр;</text:p>
      <text:p text:style-name="P194">2) опрос</text:p>
      <text:p text:style-name="P195">3)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96">4) инструментальное обследование.</text:p>
      <text:p text:style-name="P197">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text:s/>может превышать один рабочий день. Контролируемые лица или их представители обязаны обеспечить беспрепятственный доступ инспектора в здания, сооружения, помещения.</text:p>
      <text:p text:style-name="P198">Внеплановый инспекционный визит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может проводиться только по согласованию с органами Алапаевской городской прокуратуры, за исключением случаев его проведения, если основанием для проведения внепланового контрольного мероприятия являются сведения о непосредственной угрозе причинения вреда<text:s/>(ущерба) охраняемым законом ценностям.</text:p>
      <text:p text:style-name="P199">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200">В ходе документарной проверки могут совершаться следующие контрольные действия:</text:p>
      <text:p text:style-name="P201">1) получение письменных объяснений;</text:p>
      <text:p text:style-name="P202">2) истребование документов.</text:p>
      <text:p text:style-name="P203">Внеплановая документарная проверка проводится без согласования с органами Алапаевсской городской прокуратуры.</text:p>
      <text:p text:style-name="P204">В ходе выездной проверки могут совершаться следующие контрольные действия:</text:p>
      <text:p text:style-name="P205">1)<text:s/>осмотр;</text:p>
      <text:p text:style-name="P206">2) досмотр;</text:p>
      <text:p text:style-name="P207">3) опрос;</text:p>
      <text:p text:style-name="P208">4) получение письменных объяснений;</text:p>
      <text:p text:style-name="P209">5) истребование документов.</text:p>
      <text:p text:style-name="P210">Внеплановая выездная проверка при наличии у контрольного органа сведений о причинении вреда (ущерба) или об угрозе причинения вреда (ущерба) охраняемым законом<text:s/>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Алапаевской городской прокуратуры, за исключением случаев его проведения,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text:p>
      <text:p text:style-name="P211">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212">В решении о проведении выездной проверки указывается на право контролируемого лица обратиться к Уполномоченному по защите прав предпринимателей в Свердловской области с заявлением об его участии в проводимом контрольным органом в отношении контролируемого лица контрольном мероприятии.</text:p>
      <text:p text:style-name="P213">42.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ый орган получает:</text:p>
      <text:p text:style-name="P214">1) при поступлении обращений (заявлений) граждан<text:s/>и организаций, информации от органов государственной власти, органов местного самоуправления, из средств массовой информации;</text:p>
      <text:p text:style-name="P215">2) при проведении контрольных мероприятий, включая контрольные мероприятия без взаимодействия;<text:s/></text:p>
      <text:p text:style-name="P216">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217">43.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контрольного органа проводится оценка их достоверности.</text:p>
      <text:p text:style-name="P218">44.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19">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20">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21">3) обеспечивает, в том числе по решению руководителя контрольного органа, проведение контрольного мероприятия без взаимодействия.</text:p>
      <text:p text:style-name="P222">45.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контрольным органом к рассмотрению:</text:p>
      <text:p text:style-name="P223">1) при подаче таких обращений (заявлений) гражданами и организациями либо их уполномоченными представителями непосредственно в контроль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24">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Махнёвского муниципального образования в сети «Интернет», а также в информационной системе контрольного органа;</text:p>
      <text:p text:style-name="P225">3) при иных способах подачи таких обращений (заявлений)<text:s/>гражданами и организациями после принятия должностным лицом контрольного органа мер по установлению личности гражданина и полномочий представителя организации и их подтверждения.</text:p>
      <text:p text:style-name="P226">46. В ходе проведения мероприятий, направленных на установление личности гражданина и полномочий 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органа обратиться в суд в целях взыскания расходов, понесенных контроль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227">47.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органом в порядке, установленном Федеральным законом от 2 мая 2006 года № 59-ФЗ «О порядке рассмотрения обращений граждан Российской Федерации».</text:p>
      <text:p text:style-name="P228">48. Сведения о личности гражданина, как лица, направившего заявление (обращение), могут быть предоставлены контрольным органом контролируемому лицу только с согласия гражданина, направившего заявление (обращение) в<text:s/>контрольный орган.</text:p>
      <text:p text:style-name="P229">49.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контрольного органа:</text:p>
      <text:p text:style-name="P230">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23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32">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33">50. При поручении Президента Российской Федерации, поручении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234">51. При истечении срока исполнения решения контрольного органа об устранении выявленного нарушения обязательных требований в случаях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ого органа оценивает исполнение указанного решения путем проведения одного из следующих контрольных мероприятий:</text:p>
      <text:p text:style-name="P235">1) инспекционный визит;</text:p>
      <text:p text:style-name="P236">2) документарная проверка.</text:p>
      <text:p text:style-name="P237">В случае, если проводится оценка исполнения решения, принятого по итогам выездной проверки, допускается проведение выездной проверки.</text:p>
      <text:p text:style-name="P238">52. Должностные лица, уполномоченные от имени контрольного органа на осуществление муниципального жилищного контроля, обязаны не препятствовать с согласия контролируемых лиц, их представителей Уполномоченного при Президенте Российской Федерации по<text:s/>защите прав предпринимателей и его общественных представителей, Уполномоченного по защите прав предпринимателей в Свердловской области при проведении контрольных мероприятий, за исключением тех, при проведении которых не требуется взаимодействие с контролируемыми лицами.</text:p>
      <text:p text:style-name="P239"/>
      <text:p text:style-name="P240">Глава 3. Контрольные мероприятия без взаимодействия</text:p>
      <text:p text:style-name="P241">53. Без взаимодействия с контролируемым лицом проводятся следующие контрольные мероприятия:</text:p>
      <text:p text:style-name="P242">1) наблюдение за соблюдением обязательных требований;</text:p>
      <text:p text:style-name="P243">2) выездное обследование.</text:p>
      <text:p text:style-name="P244">54. Контрольные<text:s/>мероприятия без взаимодействия проводятся инспекторами на основании заданий руководителя контрольного органа.<text:s/></text:p>
      <text:p text:style-name="P245">55. Под наблюдением за соблюдением обязательных требований понимается сбор, анализ данных об объектах контроля, имеющихся у контрольного органа,<text:s/>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46">При наблюдении за<text:s/>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247">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p>
      <text:p text:style-name="P248">1) решение о проведении внепланового контрольного мероприятия;</text:p>
      <text:p text:style-name="P249">2) решение об объявлении предостережения;</text:p>
      <text:p text:style-name="P250">3) решение о выдаче предписания об устранении выявленных нарушений.</text:p>
      <text:p text:style-name="P251">56.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252">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253">В ходе выездного обследования на общедоступных (открытых для посещения неограниченным кругом лиц) производственных<text:s/>объектах может осуществляться осмотр.</text:p>
      <text:p text:style-name="P254">Выездное обследование проводится без информирования контролируемого лица.</text:p>
      <text:p text:style-name="P255">По результатам проведения выездного обследования не могут быть приняты решения:</text:p>
      <text:p text:style-name="P256">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57">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text:s/>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258">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259"><text:s text:c="9"/>57.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260"/>
      <text:p text:style-name="P261">Глава 4 Контрольные мероприятия с взаимодействием</text:p>
      <text:p text:style-name="P262"/>
      <text:p text:style-name="P263">58. При осуществлении муниципального жилищного контроля взаимодействием контрольного органа,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264">59. Для проведения контрольного мероприятия с взаимодействием руководителем контрольного органа принимается решение о проведении контрольного мероприятия (далее – решение).</text:p>
      <text:p text:style-name="P265">60.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text:s/>контрольных (надзорных) мероприятий, зафиксированных оператором реестра.</text:p>
      <text:p text:style-name="P266">61.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text:s/>препятствия по проведению контрольных мероприятий.</text:p>
      <text:p text:style-name="P267">62.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268">63.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269">Способы фиксации доказательств должны позволять однозначно идентифицировать объект фиксации, отражающий нарушение обязательных требований.</text:p>
      <text:p text:style-name="P270">Решение о необходимости использования фотосъемки, аудио- и видеозаписи, иных способов фиксации доказательств нарушений обязательных требований при осуществлении контрольных мероприятий принимается инспектором самостоятельно. В обязательном порядке фото- или видеофиксация доказательств нарушений обязательных требований осуществляется в следующих случаях:</text:p>
      <text:p text:style-name="P271">- при проведении осмотра;</text:p>
      <text:p text:style-name="P272">- при проведении опроса.</text:p>
      <text:p text:style-name="P273">Для фиксации доказательств нарушений обязательных требований могут быть использованы любые имеющиеся в распоряжении технические средства фотосъемки, аудио- и видеозаписи. Информация о проведении фотосъемки, аудио- и видеозаписи и об использованных для этих целей технических средствах отражается в акте по результатам контрольного мероприятия.</text:p>
      <text:p text:style-name="P274">Проведение фотосъемки, аудио- и видеозаписи осуществляется с обязательным уведомлением контролируемого лица.</text:p>
      <text:p text:style-name="P275">Фиксация нарушений обязательных требований при помощи фотосъемки проводится не менее чем 2 снимками каждого из выявленных нарушений обязательных требований.</text:p>
      <text:p text:style-name="P276">Аудио- и видеозапись осуществляется в ходе проведения контроль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text:p>
      <text:p text:style-name="P277">Результаты проведения фотосъемки, аудио- и видеозаписи являются приложением к акту контрольного мероприятия.</text:p>
      <text:p text:style-name="P278">Использование фотосъемки и<text:s/>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279">64.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280">6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частями 4 и 5 статьи 21 Федерального закона №<text:s/>248-ФЗ.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281">66. В случае смерти законного представителя контролируемого лица и отсутствия сведения о новом законном представителе контролируемого лица контролируемое лицо вправе представить в контрольный орган информацию о невозможности присутствия при проведении контрольного мероприятия, в связи с чем проведение контрольного мероприятия переносится контрольным органом на срок, необходимый для устранения обстоятельств, послуживших поводом для данного обращения контролируемого лица в контрольный орган.</text:p>
      <text:p text:style-name="P282">67. В случае, указанном в пункте 51 Положения, руководитель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283">68. Действия в рамках контрольного мероприятия совершаются срок не<text:s/>более 10 рабочих дней.<text:s/></text:p>
      <text:p text:style-name="P284"/>
      <text:p text:style-name="P285">РАЗДЕЛ 4</text:p>
      <text:p text:style-name="P286">РЕЗУЛЬТАТЫ КОНТРОЛЬНЫХ МЕРОПРИЯТИЙ И РЕШЕНИЯ ПО РЕЗУЛЬТАТАМ КОНТРОЛЬНЫХ МЕРОПРИЯТИЙ</text:p>
      <text:p text:style-name="P287"/>
      <text:p text:style-name="P288">Глава 1 Оформление результатов контрольных мероприятий</text:p>
      <text:p text:style-name="P289"/>
      <text:p text:style-name="P290">69.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291">70. По окончании проведения контрольного мероприятия составляется акт контрольного мероприятия (далее - акт).<text:s/></text:p>
      <text:p text:style-name="P292">В случае, если по результатам проведения контрольного мероприятия выявлено нарушение обязательных<text:s/>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s/></text:p>
      <text:p text:style-name="P293">В случае устранения выявленного нарушения до окончания проведения контрольного мероприятия<text:s/>в акте указывается факт его устранения.<text:s/></text:p>
      <text:p text:style-name="P294">Документы, иные материалы, являющиеся доказательствами нарушения обязательных требований, должны быть приобщены к акту.<text:s/></text:p>
      <text:p text:style-name="P295">71. Оформление акта производится по месту нахождения контрольного органа. Контролируемое лицо<text:s/>приглашается к подписанию акта путем направления в его адрес уведомления о необходимости подписания акта посредством государственной информационной системы жилищно-коммунального хозяйства.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296">Контрольный орган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297">72.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298">73. Акт контрольного мероприятия, проведение которого было согласовано органами Алапаевской городской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99">74.<text:s/>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обязан:</text:p>
      <text:p text:style-name="P300">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text:p>
      <text:p text:style-name="P301">2) при выявлении в ходе контрольного мероприятия признаков преступления или<text:s/>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02">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303">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04"/>
      <text:p text:style-name="P305">Глава 2 Исполнение решений по результатам контрольных мероприятий</text:p>
      <text:p text:style-name="P306"/>
      <text:p text:style-name="P307">75.<text:s/>Контроль за исполнением предписаний, иных решений контрольного органа осуществляет контрольный орган.</text:p>
      <text:p text:style-name="P308">76. Руководитель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09">77. Руководителем контрольного органа<text:s/>рассматриваются следующие вопросы, связанные с исполнением решения, принятого по результатам контрольного мероприятия:</text:p>
      <text:p text:style-name="P310">1) о разъяснении способа и порядка исполнения решения;</text:p>
      <text:p text:style-name="P311">2) об отсрочке исполнения решения.</text:p>
      <text:p text:style-name="P312">При наличии обстоятельств, вследствие которых исполнение решения, принятого по результатам контрольного мероприятия, невозможно в установленные сроки, контрольного органа может отсрочить исполнение решения на срок до одного года, о чем принимается соответствующее решение.</text:p>
      <text:p text:style-name="P313">3) о приостановлении исполнения решения, возобновлении ранее приостановленного исполнения решения;</text:p>
      <text:p text:style-name="P314">4) о прекращении исполнения решения.</text:p>
      <text:p text:style-name="P315">78. Вопросы, указанные в пункте 77 настоящего Положения, рассматриваются руководителем контрольного органа по ходатайству контролируемого лица или по<text:s/>представлению инспектора в течение десяти дней со дня поступления в контролируемый орган ходатайства или направления представления.<text:s/></text:p>
      <text:p text:style-name="P316">79. Контролируемое лицо информируется о месте и времени рассмотрения вопросов, указанных в пункте 77 настоящего Положения.<text:s/></text:p>
      <text:p text:style-name="P317">Неявка контролируемого лица без уважительной причины не является препятствием для рассмотрения соответствующих вопросов.</text:p>
      <text:p text:style-name="P318">80. Решение, принятое по результатам рассмотрения вопросов, связанных с исполнением решения, доводится до контролируемого лица в следующем порядке заказным письмом с уведомлением.</text:p>
      <text:p text:style-name="P319">81. По истечении срока исполнения контролируемым лицом решения об устранении выявленного нарушения обязательных требований контрольный орган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контрольный орган оценивает исполнение указанного решения путем проведения одного из контрольных мероприятий, предусмотренных пунктами 74 настоящего Положения.<text:s/></text:p>
      <text:p text:style-name="P320">В случае, если проводится оценка исполнения решения об устранении выявленного<text:s/>нарушения обязательных требований, принятого по итогам выездной проверки, допускается проведение выездной проверки.</text:p>
      <text:p text:style-name="P321">82. В случае, если по итогам проведения контрольного мероприятия, предусмотренного пунктом 77 настоящего Положения, контрольным органом<text:s/>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text:s/>причинения вреда (ущерба) охраняемым законом ценностям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text:p>
      <text:p text:style-name="P322">83. Информация об исполнении решения контрольного органа в полном объеме вносится в единый реестр контрольных (надзорных) мероприятий.</text:p>
      <text:p text:style-name="P323"/>
      <text:p text:style-name="P324">РАЗДЕЛ 5</text:p>
      <text:p text:style-name="P325">ОБЖАЛОВАНИЕ РЕШЕНИЙ КОНТРОЛЬНОГО ОРГАНА, ДЕЙСТВИЙ (БЕЗДЕЙСТВИЯ) ЕГО ДОЛЖНОСТНЫХ ЛИЦ (если применяется досудебный порядок обжалования)</text:p>
      <text:p text:style-name="P326"/>
      <text:p text:style-name="P327"><text:s text:c="10"/>84. Правом на обжалование решений контрольного органа, действий (бездействия) его должностных лиц обладает контролируемое лицо, в отношении которого приняты следующие решения или<text:s/>совершены действия (бездействие):</text:p>
      <text:p text:style-name="P328">1) решение о проведении контрольных мероприятий;</text:p>
      <text:p text:style-name="P329">2) акт контрольного мероприятия, предписание об устранении выявленных нарушений;</text:p>
      <text:p text:style-name="P330">3) действий (бездействия) должностных лиц контрольного органа в рамках контрольных) мероприятий.<text:s/></text:p>
      <text:p text:style-name="P331"><text:s text:c="11"/>85.  Сроки подачи жалобы определяются в соответствии с частями 5-11 статьи 40 Федерального закона № 248-ФЗ.</text:p>
      <text:p text:style-name="P332"><text:s text:c="11"/>86. Жалоба может содержать ходатайство о приостановлении исполнения обжалуемого решения органа контроля.</text:p>
      <text:p text:style-name="P333"><text:span text:style-name="T334">87</text:span><text:span text:style-name="T335">. Жалоба на д</text:span><text:span text:style-name="T336">ействия (бездействие) уполномоченного должностного лица, подлежит рассмотрению руководителем (заместителем руководителя) контрольного органа.<text:s/></text:span></text:p>
      <text:p text:style-name="P337"><text:span text:style-name="T338">88</text:span><text:span text:style-name="T339">.<text:s/></text:span><text:span text:style-name="T340">Жалоба на действия (бездействие) руководителя (заместителя руководителя) контрольного органа, подлежит рассмо</text:span><text:span text:style-name="T341">трению Главой Махнёвского муниципального образования.</text:span></text:p>
      <text:p text:style-name="P342"><text:span text:style-name="T343">89</text:span><text:span text:style-name="T344">. Срок рассмотрения жалобы не позднее 20 рабочих дней со дня регистрации такой жалобы в контрольном органе.</text:span></text:p>
      <text:p text:style-name="P345"><text:span text:style-name="T346">Срок рассмотрения жалобы, установленный абзацем первым настоящего пункта, может быть продлен</text:span><text:span text:style-name="T347">,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text:span><text:span text:style-name="T348">рганов либо подведомственных им организаций.</text:span></text:p>
      <text:p text:style-name="P349"><text:span text:style-name="T350">90</text:span><text:span text:style-name="T351">.</text:span><text:span text:style-name="T352"><text:s/>По итогам рассмотрения жалобы принимается одно из следующих решений:</text:span></text:p>
      <text:p text:style-name="P353"><text:span text:style-name="T354">- оставить жалобу без удовлетворения;</text:span></text:p>
      <text:p text:style-name="P355"><text:span text:style-name="T356">- отменить решение контрольного органа полностью или частично;</text:span></text:p>
      <text:p text:style-name="P357"><text:span text:style-name="T358">- отменить решение контрольного орган</text:span><text:span text:style-name="T359">а полностью и принимает новое решение;</text:span></text:p>
      <text:p text:style-name="P360"><text:span text:style-name="T361"><text:s/>-признать действия (бездействие) должностных лиц контрольного органа, руководителя (заместителя руководителя) контрольного органа незаконными и выносит решение по существу, в том числе об осуществлении при необходимо</text:span><text:span text:style-name="T362">сти определенных действий.</text:span></text:p>
      <text:p text:style-name="P363"><text:span text:style-name="T364">91</text:span><text:span text:style-name="T365">. Решение по жалобе вручается контролируемому лицу-гражданину лично (с пометкой заявителя о дате получения на втором экземпляре) либо направляется почтовой связью, контролируемому лицу-юридическому лицу – посредством государств</text:span><text:span text:style-name="T366">енной информационной системы жилищно-коммунального хозяйства. Решение по жалобе может быть направлено на адрес электронной почты, указанный заявителем при подаче жалобы.</text:span></text:p>
      <text:p text:style-name="P367"><text:span text:style-name="T368">92. С 1 января 2023 года судебное обжалование контролируемыми лицами (за исключением г</text:span><text:span text:style-name="T369">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 Порядок досудебного обжалования определен главой 9 Федерального закона<text:s/></text:span><text:span text:style-name="T370">‎</text:span><text:span text:style-name="T371">«О</text:span><text:span text:style-name="T372"><text:s/>государственном контроле (надзоре) и муниципальном контроле в Российской Федерации».</text:span></text:p>
      <text:p text:style-name="P373"><text:span text:style-name="T374">Досудебный порядок обжалования до 31 декабря 2023 года может осуществляться посредством бумажного документооборота.</text:span></text:p>
      <text:p text:style-name="P375"/>
      <text:p text:style-name="P376"><text:span text:style-name="T377">РАЗДЕЛ 6.<text:s/></text:span><text:span text:style-name="T378">ОЦЕНКА РЕЗУЛЬТАТИВНОСТИ И ЭФФЕКТИВНОСТИ<text:s/></text:span><text:span text:style-name="T379">ДЕЯТЕЛЬНОСТИ КОНТРОЛЬНОГО ОРГАНА<text:s/></text:span><text:span text:style-name="T380">(вступает в силу 01.03.2022)</text:span></text:p>
      <text:p text:style-name="P381"/>
      <text:p text:style-name="P382"><text:span text:style-name="T383">93.<text:s/></text:span><text:span text:style-name="T384">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p>
      <text:p text:style-name="P385"><text:span text:style-name="T386">В с</text:span><text:span text:style-name="T387">истему показателей результативности и эффективности деятельности, указанную<text:s/></text:span><text:span text:style-name="T388">в пункте 93 настоящего Положения</text:span><text:span text:style-name="T389">, входят:</text:span></text:p>
      <text:p text:style-name="P390"><text:span text:style-name="T391">- ключевые показатели<text:s/></text:span><text:span text:style-name="T392">муниципального жилищного контроля;</text:span></text:p>
      <text:p text:style-name="P393"><text:span text:style-name="T394">- индикативные показатели муниципального жилищного контроля.</text:span></text:p>
      <text:p text:style-name="P395"><text:span text:style-name="T396">Ключевые показатели<text:s/></text:span><text:span text:style-name="T397">муниципального<text:s/></text:span><text:span text:style-name="T398">жилищного</text:span><text:span text:style-name="T399"><text:s/>контроля и их целевые значения, индикативные показатели муниципального<text:s/></text:span><text:span text:style-name="T400">жилищного</text:span><text:span text:style-name="T401"><text:s/>контроля<text:s/></text:span><text:span text:style-name="T402">утверждаются решением Думы Махнёвского<text:s/></text:span><text:span text:style-name="T403">муниципального образования</text:span><text:span text:style-name="T404">.</text:span></text:p>
      <text:p text:style-name="P405"><text:span text:style-name="T406">94. Контрольный орган ежегодно осуществляет подготовку доклада о </text:span><text:span text:style-name="T407">муниципал</text:span><text:span text:style-name="T408">ьном жилищном контроле<text:s/></text:span><text:span text:style-name="T409">с учетом требований, установленных Федеральным законом № 248-ФЗ.</text:span></text:p>
      <text:p text:style-name="P410"><text:span text:style-name="T411">Организация подготовки доклада возлагается на контрольный орган.</text:span></text:p>
      <text:p text:style-name="P412"/>
      <text:p text:style-name="P413"/>
      <text:p text:style-name="P414">Приложение<text:s/>№ 1</text:p>
      <text:p text:style-name="P415"><text:s/>к Положению о <text:s text:c="11"/></text:p>
      <text:p text:style-name="P416">муниципальном жилищном контроле,<text:s/></text:p>
      <text:p text:style-name="P417">утвержденного Решением Думы<text:s/></text:p>
      <text:p text:style-name="P418">Махнёвского муниципального образования</text:p>
      <text:p text:style-name="P419">________________________</text:p>
      <text:p text:style-name="P420">от __________ № _________</text:p>
      <text:p text:style-name="P421"/>
      <text:p text:style-name="P422"/>
      <text:p text:style-name="P423">КЛЮЧЕВЫЕ ПОКАЗАТЕЛИ</text:p>
      <text:p text:style-name="P424">в сфере муниципального жилищного контроля</text:p>
      <text:p text:style-name="P425"><text:span text:style-name="T426">на территории <text:s/>Махнёвского<text:s/></text:span><text:span text:style-name="T427">муниципального образования</text:span></text:p>
      <text:p text:style-name="P428">и их целевые значения, индикативные показатели в<text:s/>сфере</text:p>
      <text:p text:style-name="P429"><text:span text:style-name="T430">муниципального жилищного контроля на территории Махнёвского  </text:span><text:span text:style-name="T431">муниципального образования</text:span></text:p>
      <text:p text:style-name="P432"/>
      <text:p text:style-name="P433"><text:span text:style-name="T434">1. Ключевые показатели в сфере муниципального<text:s/></text:span><text:span text:style-name="T435">жилищного</text:span><text:span text:style-name="T436"><text:s/>контроля в Махнёвском  </text:span><text:span text:style-name="T437">муниципальном образовании</text:span><text:span text:style-name="T438"><text:s/></text:span><text:span text:style-name="T439">и их целевые значения:</text:span></text:p>
      <text:p text:style-name="P440"><text:span text:style-name="T441">Например:</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Ключевые показатели</text:p>
            <text:p text:style-name="P448"/>
          </table:table-cell>
          <table:table-cell table:style-name="TableCell449">
            <text:p text:style-name="P450">Целевые значения</text:p>
            <text:p text:style-name="P451">(%)</text:p>
          </table:table-cell>
        </table:table-row>
        <table:table-row table:style-name="TableRow452">
          <table:table-cell table:style-name="TableCell453">
            <text:p text:style-name="P454">Доля устраненных нарушений обязательных требований от числа выявленных нарушений обязательных требований</text:p>
          </table:table-cell>
          <table:table-cell table:style-name="TableCell455">
            <text:p text:style-name="P456"><text:span text:style-name="T457">70-80</text:span></text:p>
          </table:table-cell>
        </table:table-row>
        <table:table-row table:style-name="TableRow458">
          <table:table-cell table:style-name="TableCell459">
            <text:p text:style-name="P460">Доля обоснованных жалоб на действия (бездействие) контрольного органа и (или) его должностных лиц при проведении<text:s/>контрольных мероприятий от общего количества поступивших жалоб</text:p>
          </table:table-cell>
          <table:table-cell table:style-name="TableCell461">
            <text:p text:style-name="P462">0</text:p>
          </table:table-cell>
        </table:table-row>
        <table:table-row table:style-name="TableRow463">
          <table:table-cell table:style-name="TableCell464">
            <text:p text:style-name="P465">Доля нарушений, выявленных при проведении контрольных мероприятий и устраненных до их завершения при методической поддержке проверяющего инспектора</text:p>
          </table:table-cell>
          <table:table-cell table:style-name="TableCell466">
            <text:p text:style-name="P467">70-80</text:p>
          </table:table-cell>
        </table:table-row>
        <table:table-row table:style-name="TableRow468">
          <table:table-cell table:style-name="TableCell469">
            <text:p text:style-name="P470">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471">
            <text:p text:style-name="P472">0</text:p>
          </table:table-cell>
        </table:table-row>
        <table:table-row table:style-name="TableRow473">
          <table:table-cell table:style-name="TableCell474">
            <text:p text:style-name="P475"><text:span text:style-name="T476">Иные показатели, отражающие уровень минимизации вреда (ущерба) охраняемым законом ценностям, уровень устранения риска причинения вреда (ущерба) в<text:s/></text:span><text:span text:style-name="T477">соответствующей сфере (указать)</text:span></text:p>
          </table:table-cell>
          <table:table-cell table:style-name="TableCell478">
            <text:p text:style-name="P479"/>
          </table:table-cell>
        </table:table-row>
      </table:table>
      <text:p text:style-name="P480"/>
      <text:p text:style-name="P481"/>
      <text:p text:style-name="P482"/>
      <text:p text:style-name="P483"/>
      <text:p text:style-name="P484"><text:span text:style-name="T485">2. Индикативные показатели в сфере муниципального<text:s/></text:span><text:span text:style-name="T486">жилищного</text:span><text:span text:style-name="T487"><text:s/>контроля<text:s/></text:span><text:span text:style-name="T488">на территории<text:s/></text:span><text:span text:style-name="T489">Махнёвского муниципального образования</text:span></text:p>
      <text:p text:style-name="P490"/>
      <text:p text:style-name="P491"><text:span text:style-name="T492">(Например)</text:span></text:p>
      <text:p text:style-name="P493"><text:span text:style-name="T494">1) количество обращений граждан и организаций о нарушении обязательных требований,<text:s/></text:span><text:span text:style-name="T495">поступивших в орган муниципального контроля<text:s/></text:span><text:span text:style-name="T496">(30)</text:span><text:span text:style-name="T497">;</text:span></text:p>
      <text:p text:style-name="P498"><text:span text:style-name="T499">2) количество проведенных органом муниципального контроля внеплановых контрольных мероприятий<text:s/></text:span><text:span text:style-name="T500">(15)</text:span><text:span text:style-name="T501">;</text:span></text:p>
      <text:p text:style-name="P502"><text:span text:style-name="T503">3) количество принятых органами прокуратуры решений о согласовании проведения органом муниципального<text:s/></text:span><text:span text:style-name="T504">контроля внепланового контрольного мероприятия<text:s/></text:span><text:span text:style-name="T505">(2)</text:span><text:span text:style-name="T506">;</text:span></text:p>
      <text:p text:style-name="P507"><text:span text:style-name="T508">4) количество выявленных органом муниципального контроля нарушений обязательных требований<text:s/></text:span><text:span text:style-name="T509">(20)</text:span><text:span text:style-name="T510">;</text:span></text:p>
      <text:p text:style-name="P511"><text:span text:style-name="T512">5) количество устраненных нарушений обязательных требований<text:s/></text:span><text:span text:style-name="T513">(15)</text:span><text:span text:style-name="T514">;</text:span></text:p>
      <text:p text:style-name="P515"><text:span text:style-name="T516">6) количество поступивших возражений в от</text:span><text:span text:style-name="T517">ношении акта контрольного мероприятия<text:s/></text:span><text:span text:style-name="T518">(2)</text:span><text:span text:style-name="T519">;</text:span></text:p>
      <text:p text:style-name="P520"><text:span text:style-name="T521">7) количество выданных органом муниципального контроля предписаний об устранении нарушений обязательных требований<text:s/></text:span><text:span text:style-name="T522">(15)</text:span><text:span text:style-name="T523">.</text:spa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 text:c="109"/></text:p>
      <text:p text:style-name="P569">Приложение №2</text:p>
      <text:p text:style-name="P570"><text:s/>к Положению о <text:s text:c="11"/></text:p>
      <text:p text:style-name="P571">муниципальном жилищном контроле,<text:s/></text:p>
      <text:p text:style-name="P572">утвержденного Решением Думы<text:s/></text:p>
      <text:p text:style-name="P573">Махнёвского муниципального образования</text:p>
      <text:p text:style-name="P574">________________________</text:p>
      <text:p text:style-name="P575">от __________ № _________</text:p>
      <text:p text:style-name="P576"/>
      <text:p text:style-name="P577"/>
      <text:p text:style-name="P578"/>
      <text:p text:style-name="P579"/>
      <text:p text:style-name="P580"/>
      <text:p text:style-name="P581"><text:span text:style-name="T582">ПЕРЕЧЕНЬ ИНДИКАТОРОВ</text:span><text:span text:style-name="T583"><text:s/></text:span></text:p>
      <text:p text:style-name="P584"><text:span text:style-name="T585">риска нарушения обязательных требований при осуществлении муниципального жилищного контроля на территории Махнёвского муниципального образования.<text:s/></text:span></text:p>
      <text:p text:style-name="P586"/>
      <text:p text:style-name="P587"/>
      <text:p text:style-name="P588">1. Поступление в орган государственного жилищного надзора, орган муниципального жилищного контроля обращения гражданина или организации, являющихся собственниками помещений в многоквартирном доме,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589">а) порядку осуществления перевода жилого помещения в нежилое помещение и нежилого помещения в жилое в многоквартирном доме;<text:s/></text:p>
      <text:p text:style-name="P590">б) порядку осуществления перепланировки и (или) переустройства помещений в многоквартирном доме;</text:p>
      <text:p text:style-name="P591">в) к предоставлению коммунальных услуг собственникам и пользователям помещений в многоквартирных домах и жилых домов;</text:p>
      <text:p text:style-name="P592">г) к обеспечению доступности для инвалидов помещений в многоквартирных домах;</text:p>
      <text:p text:style-name="P593">д) к деятельности юридических лиц, осуществляющих управление многоквартирными домами, в части осуществления аварийно-диспетчерского обслуживания;</text:p>
      <text:p text:style-name="P594">е) к обеспечению безопасности при использовании и содержании внутридомового и внутриквартирного газового оборудования.</text:p>
      <text:p text:style-name="P595">Наличие данного индикатора свидетельствует о непосредственной угрозе причинения вреда (ущерба) охраняемым законом ценностям и является основанием для проведения внепланового контрольного (надзорного) мероприятия незамедлительно в соответствии с частью 12 статьи 66 Федерального закона от 31 июля 2020 г. № 248-ФЗ «О государственном контроле (надзоре) и муниципальном контроле в Российской Федерации» (Собрание законодательства Российской Федерации, 2020, № 31, ст. 5007).</text:p>
      <text:p text:style-name="P596">2. Поступление в орган государственного жилищного надзора, орган муниципального жилищного контроля обращения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пункте 1 настоящих типовых индикаторов, и обращений, послуживших основанием для проведения внепланового контрольного (надзорного) мероприятия в соответствии с частью 12 статьи 66 Федерального закона от 31 июля 2020 г. №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органом государственного жилищного надзора объявлялись предостережения о недопустимости нарушения аналогичных обязательных требований.</text:p>
      <text:p text:style-name="P597">3.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государственного жилищного надзора, орган муниципального жилищного контроля от граждан или организаций, являющихся собственниками помещений в многоквартирном доме,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text:p>
      <text:p text:style-name="P598">4. Поступление в орган государственного жилищного надзора в течение трёх месяцев подряд двух и более протоколов общего собрания собственников помещений в многоквартирном доме, содержащих решения по аналогичным вопросам повестки дня.</text:p>
      <text:p text:style-name="P599">5.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text:s/></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ConsPlusTitle" style:display-name="ConsPlusTitle" style:family="paragraph">
      <style:paragraph-properties fo:widows="0" fo:orphans="0" style:text-autospace="none" style:vertical-align="auto" fo:margin-bottom="0in" fo:line-height="100%"/>
      <style:text-properties style:font-name-asian="Times New Roman" style:font-name-complex="Calibri" fo:font-weight="bold" style:font-weight-asian="bold" style:font-weight-complex="bold" style:language-asian="ru" style:country-asian="RU" fo:hyphenate="true"/>
    </style:style>
    <style:style style:name="ConsPlusNormal" style:display-name="ConsPlusNormal" style:family="paragraph">
      <style:paragraph-properties fo:widows="0" fo:orphans="0" style:text-autospace="none" style:vertical-align="auto" fo:margin-bottom="0in" fo:line-height="100%" fo:text-indent="0.5in"/>
      <style:text-properties style:font-name="Arial" style:font-name-asian="Times New Roman" style:font-name-complex="Arial" fo:font-size="10pt" style:font-size-asian="10pt" style:font-size-complex="10pt" style:language-asian="ru" style:country-asian="RU" fo:hyphenate="tru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format="1" text:display-levels="2">
        <style:list-level-properties text:space-before="0.3437in" text:min-label-width="0.2604in" text:list-level-position-and-space-mode="label-alignment">
          <style:list-level-label-alignment text:label-followed-by="listtab" fo:margin-left="0.6041in" fo:text-indent="-0.2604in"/>
        </style:list-level-properties>
      </text:list-level-style-number>
      <text:list-level-style-number text:level="3" style:num-format="1" text:display-levels="3">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4" style:num-format="1" text:display-levels="4">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5" style:num-format="1" text:display-levels="5">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6" style:num-format="1" text:display-levels="6">
        <style:list-level-properties text:space-before="0.3437in" text:min-label-width="1in" text:list-level-position-and-space-mode="label-alignment">
          <style:list-level-label-alignment text:label-followed-by="listtab" fo:margin-left="1.3437in" fo:text-indent="-1in"/>
        </style:list-level-properties>
      </text:list-level-style-number>
      <text:list-level-style-number text:level="7" style:num-format="1" text:display-levels="7">
        <style:list-level-properties text:space-before="0.3437in" text:min-label-width="1in" text:list-level-position-and-space-mode="label-alignment">
          <style:list-level-label-alignment text:label-followed-by="listtab" fo:margin-left="1.3437in" fo:text-indent="-1in"/>
        </style:list-level-properties>
      </text:list-level-style-number>
      <text:list-level-style-number text:level="8" style:num-format="1" text:display-levels="8">
        <style:list-level-properties text:space-before="0.3437in" text:min-label-width="1.25in" text:list-level-position-and-space-mode="label-alignment">
          <style:list-level-label-alignment text:label-followed-by="listtab" fo:margin-left="1.5937in" fo:text-indent="-1.25in"/>
        </style:list-level-properties>
      </text:list-level-style-number>
      <text:list-level-style-number text:level="9" style:num-format="1" text:display-levels="9">
        <style:list-level-properties text:space-before="0.3437in" text:min-label-width="1.5in" text:list-level-position-and-space-mode="label-alignment">
          <style:list-level-label-alignment text:label-followed-by="listtab" fo:margin-left="1.8437in" fo:text-indent="-1.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1</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Розенгарт Е.А.</meta:initial-creator>
    <dc:creator>Пользователь Windows</dc:creator>
    <meta:creation-date>2021-08-31T05:55:00Z</meta:creation-date>
    <dc:date>2021-09-01T09:59:00Z</dc:date>
    <meta:print-date>2021-09-01T09:48:00Z</meta:print-date>
    <meta:template xlink:href="Normal" xlink:type="simple"/>
    <meta:editing-cycles>24</meta:editing-cycles>
    <meta:editing-duration>PT10740S</meta:editing-duration>
    <meta:document-statistic meta:page-count="1" meta:paragraph-count="123" meta:word-count="9262" meta:character-count="61938" meta:row-count="439" meta:non-whitespace-character-count="52799"/>
  </office:meta>
</office:document-meta>
</file>