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 fo:text-indent="0.4923in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Знаксноски" style:family="text">
      <style:text-properties style:font-name="Liberation Serif" fo:font-size="14pt" style:font-size-asian="14pt" style:font-size-complex="14pt"/>
    </style:style>
    <style:style style:name="P113" style:parent-style-name="Текстсноски" style:family="paragraph">
      <style:paragraph-properties fo:text-align="justify"/>
    </style:style>
    <style:style style:name="T114" style:parent-style-name="Основнойшрифтабзаца" style:family="text">
      <style:text-properties style:font-name="Liberation Serif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 fo:text-indent="0.4923in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МЕТОДИЧЕСКИЕ РЕКОМЕНДАЦИИ<text:s/><text:line-break/>о создании на территориях муниципальных образований ресурсных центров по поддержке социально ориентированных некоммерческих организаций</text:p>
      <text:p text:style-name="P4"/>
      <text:p text:style-name="P5">Указанные<text:s/>методические рекомендации разработаны, в частности,<text:s/>на основе Методических материалов по формированию и поддержке в субъектах Российской Федерации и муниципальных образованиях ресурсных центров поддержки социально ориентированных некоммерческих организаций (далее – СОНКО), подготовленных Министерством экономического развития Российской Федерации, Методических рекомендаций Общественной палаты Хабаровского края для муниципальных образований Хабаровского края по расширению<text:s/><text:line-break/>и совершенствованию поддержки СОНКО, изучения опыта российских регионов по созданию и развитию ресурсных центров, а также анализа практики работы ресурсных центров, действующих на территории Свердловской области.<text:s/></text:p>
      <text:p text:style-name="P6"/>
      <text:p text:style-name="P7">1. Понятие, типы и функции ресурсного центра</text:p>
      <text:p text:style-name="P8"/>
      <text:p text:style-name="P9">Ресурсным центром по поддержке социально ориентированных некоммерческих организаций (далее – СОНКО) является организация, оказывающая информационную, консультационную, образовательную, организационную и иную ресурсную поддержку СОНКО, содействующая внедрению в их деятельность новых социальных и управленческих технологий, а также формированию, развитию и деятельности СОНКО.</text:p>
      <text:p text:style-name="P10"><text:span text:style-name="T11">Можно также использовать следующее определение: ресурсный центр – организация<text:s/></text:span><text:span text:style-name="T12">или инициативная группа</text:span><text:span text:style-name="T13">, оказывающая информационную, консультационную, образовательную, организационную</text:span><text:span text:style-name="T14"><text:s/>и иную ресурсную поддержку<text:s/></text:span><text:span text:style-name="T15">активным гражданам, инициативным группам</text:span><text:span text:style-name="T16">, НКО и<text:s/></text:span><text:span text:style-name="T17">социальным учреждениям</text:span><text:span text:style-name="T18">, содействующая<text:s/></text:span><text:span text:style-name="T19">межсекторному взаимодействию</text:span><text:span text:style-name="T20">, внедрению новых социальных технологий и формированию среды, способствующей общественному развитию.</text:span></text:p>
      <text:p text:style-name="P21">В зависимости<text:s/>от выполняемых функций ресурсные центры могут быть разделены на несколько типов:</text:p>
      <text:p text:style-name="P22">1) тематические ресурсные центры (работа в определенной сфере деятельности: культура, образование и т.д.);</text:p>
      <text:p text:style-name="P23">2) специализированные ресурсные центры (работа с конкретной целевой<text:s/>группой: бухгалтеры, юристы, экологи и т.д.);</text:p>
      <text:p text:style-name="P24">3) технологические ресурсные центры (работа в области фандрайзинга, краудфандинга, IT-технологии, работа с местным сообществом, здесь же – центры общественного развития и т.д.);</text:p>
      <text:p text:style-name="P25">4) ресурсные центры общей направленности (включающие в себя элементы вышеперечисленных) иначе называют многофункциональными.<text:s/></text:p>
      <text:p text:style-name="P26">Ресурсный центр можно рассматривать в качестве ключевого элемента инфраструктуры поддержки некоммерческого сектора.<text:s/></text:p>
      <text:p text:style-name="P27">Основными получателями услуг ресурсного центра являются:</text:p>
      <text:p text:style-name="P28">–<text:s/>руководители и<text:s/>представители СОНКО;</text:p>
      <text:soft-page-break/>
      <text:p text:style-name="P29">– граждане, желающие создать НКО;</text:p>
      <text:p text:style-name="P30">– коммерческие организации в целях получения<text:s/>информации<text:s/>о состоянии и развитии некоммерческого сектора на<text:s/>той или иной территории, развития корпоративной благотворительности и меценатства.</text:p>
      <text:p text:style-name="P31">Специалисты ресурсных центров могут выступать в качестве экспертов при рассмотрении различных вопросов, связанных с развитием некоммерческого сектора.<text:s/></text:p>
      <text:p text:style-name="P32">Преимущества от деятельности ресурсных центров:</text:p>
      <text:p text:style-name="P33">1) для СОНКО:</text:p>
      <text:p text:style-name="P34">– уменьшение издержек получения сопровождающих услуг для ведения деятельности;</text:p>
      <text:p text:style-name="P35">– получение специальных услуг (рассчитанных на СОНКО), которые отсутствуют на рынке;</text:p>
      <text:p text:style-name="P36">– формирование горизонтальных связей между СОНКО, возможность выстраивания партнерских отношений и реализации<text:s/>совместных проектов.</text:p>
      <text:p text:style-name="P37">2) для органов местного самоуправления:</text:p>
      <text:p text:style-name="P38">– одноканальный доступ<text:s/>(принцип «одного окна»)<text:s/>к системам поддержки СОНКО и к самим СОНКО;</text:p>
      <text:p text:style-name="P39">– наличие практико-ориентированного партнера-эксперта в поддержке СОНКО;</text:p>
      <text:p text:style-name="P40">– возможность получения аналитической информации о развитии СОНКО на территории муниципального образования.</text:p>
      <text:p text:style-name="P41">Ресурсные центры могут выполнять следующие функции:</text:p>
      <text:p text:style-name="P42">– предоставление информационной, консультационной, методической, организационной, технической, экспертно-аналитической и иной поддержки СОНКО;<text:s/></text:p>
      <text:p text:style-name="P43">– содействие профессиональному развитию СОНКО;</text:p>
      <text:p text:style-name="P44">– консультирование граждан по вопросам создания СОНКО;</text:p>
      <text:p text:style-name="P45">– популяризация деятельности СОНКО, продвижение СОНКО в средствах массовой информации и информационно-коммуникативном пространстве;</text:p>
      <text:p text:style-name="P46">– развитие межсекторного взаимодействия (между СОНКО, органами власти и бизнесом);</text:p>
      <text:p text:style-name="P47">– защита и представление интересов СОНКО;</text:p>
      <text:p text:style-name="P48">– содействие повышению взаимодействия между некоммерческими организациями, а также повышению прозрачности работы СОНКО;</text:p>
      <text:p text:style-name="P49">– проведение исследований по вопросам состояния и развития некоммерческого сектора;<text:s/></text:p>
      <text:p text:style-name="P50">– привлечение внебюджетных ресурсов в некоммерческий сектор экономики.<text:s/></text:p>
      <text:p text:style-name="P51">Практика работы свидетельствует о том, что ресурсные центры могут создаваться в различных организационно-правовых формах. Среди них:<text:s/>автономные некоммерческие организации, некоммерческие фонды, учреждения, ассоциации и др.<text:s/></text:p>
      <text:soft-page-break/>
      <text:p text:style-name="P52">В частности, по данным Министерства юстиции Российской Федерации,<text:s/><text:line-break/>по состоянию на 18 октября 2022 года в России зарегистрировано<text:s/><text:line-break/>332 некоммерческие организации, в<text:s/>наименовании которых присутствует словосочетание «ресурсный центр», из них:</text:p>
      <text:p text:style-name="P53">249 организаций зарегистрированы в форме автономных некоммерческих организаций;</text:p>
      <text:p text:style-name="P54">59 – в форме общественных организаций;</text:p>
      <text:p text:style-name="P55">9 – в форме объединения (союза, ассоциации) юридических лиц;</text:p>
      <text:p text:style-name="P56">6 – в форме некоммерческих фондов;</text:p>
      <text:p text:style-name="P57">4 – в форме учреждений;</text:p>
      <text:p text:style-name="P58">3 – в форме общественных движений;</text:p>
      <text:p text:style-name="P59">2 – в форме некоммерческого партнерства.<text:s/></text:p>
      <text:p text:style-name="P60"/>
      <text:p text:style-name="P61">2. Краткая характеристика ресурсных центров Свердловской области по поддержке социально ориентированных некоммерческих<text:s/>организаций</text:p>
      <text:p text:style-name="P62"/>
      <text:p text:style-name="P63">В настоящее время, по данным портала Министерства юстиции Российской Федерации, на территории Свердловской области зарегистрировано<text:s/><text:line-break/>9 некоммерческих организаций, имеющих в своем наименовании словосочетание «ресурсный центр». При этом 5 из них зарегистрированы в форме автономных некоммерческих организаций, 2 – в форме общественных организаций, 1 – в форме некоммерческого фонда и 1 – в форме объединения (союза, ассоциации) юридических лиц.<text:s/></text:p>
      <text:p text:style-name="P64">Специфика деятельности ресурсных центров, заключается<text:s/>в том, что многие из<text:s/>некоммерческих<text:s/>организаций, выполняющих функции ресурсных центров, не регистрируются<text:s/>в качестве таковых и не заявляют это в своем наименовании.</text:p>
      <text:p text:style-name="P65">По данным исполнительных органов государственной власти Свердловской области и органов местного самоуправления муниципальных образований, расположенных на территории Свердловской области (далее – органы местного самоуправления), в 2022 году на территории региона действуют 19 ресурсных центров в 14 муниципальных образованиях.<text:s/></text:p>
      <text:p text:style-name="P66">В 7 муниципальных образованиях, ресурсные центры сформированы на базе отделов местных администраций (Арамильский ГО, Артемовский ГО, ГО Богданович, ГО Верхняя Пышма, ГО Заречный, ГО Красноуфимск, Каменск-Уральский ГО).<text:s/></text:p>
      <text:p text:style-name="P67">В качестве самостоятельных юридических лиц зарегистрированы<text:s/>12 ресурсных центров.<text:s/></text:p>
      <text:p text:style-name="P68">Из этих 12 ресурсных центров 5 зарегистрированы в форме автономных некоммерческих организаций, 3 – в форме общественных организаций,<text:s/><text:line-break/>2 – муниципальных учреждений, 1 – в форме благотворительного фонда,<text:s/><text:line-break/>1 – в форме ассоциации (союза).<text:s/></text:p>
      <text:p text:style-name="P69">Подробная информация о ресурсных центрах и направлениях<text:s/><text:line-break/>их деятельности представлена в приложении 1 к методическим рекомендациям.</text:p>
      <text:p text:style-name="P70"/>
      <text:soft-page-break/>
      <text:p text:style-name="P71">3. Обеспечение поддержки деятельности ресурсного центра СОНКО</text:p>
      <text:p text:style-name="P72"/>
      <text:p text:style-name="P73">Практика работы ресурсных центров свидетельствует о том,<text:s/>что источником финансирования их деятельности являются собственные средства организаций, субсидии, получаемые от органов местного самоуправления, гранты, предоставляемые различными организациями, в том числе Фондом президентских грантов, бюджетные средства, выделенные на выполнение государственного / муниципального задания (в случае создания ресурсного центра в форме учреждения) и иные.<text:s/></text:p>
      <text:p text:style-name="P74">Ресурсные центры, созданные на базе местных администраций, осуществляют свою деятельность за счет средств, предусмотренных<text:s/><text:line-break/>на финансирование текущей деятельности местной администрации в бюджете соответствующего муниципального образования.</text:p>
      <text:p text:style-name="P75">Финансовая поддержка деятельности ресурсных центров может осуществляться в рамках действующих муниципальных программ.</text:p>
      <text:p text:style-name="P76">Также поддержка ресурсным центрам может оказываться в рамках отдельных социальных проектов, реализуемых на территории муниципального образования. Так,<text:s/>например,<text:s/>постановлением Администрации г. Екатеринбурга<text:s/><text:line-break/>от 30.12.2021 № 2982 «Об утверждении Стратегического проекта «Социальное партнерство» предусмотрено направление проведения конкурсного отбора<text:s/><text:line-break/>на право получения субсидий «Содействие деятельности ресурсных центров поддержки социально ориентированных некоммерческих организаций, направленной на развитие институтов гражданского общества, формирование инфраструктуры для поддержки некоммерческих организаций».<text:s/></text:p>
      <text:p text:style-name="P77">Цель создания и организация работы ресурсного центра поддержки СОНКО может быть предусмотрена в порядках органов местного самоуправления на финансовую поддержку СОНКО. Такая практика сложилась, например, в городском округе Среднеуральск, где принято<text:s/>постановление Администрации городского округа Среднеуральск от 01.06.2021 № 274-ПА «Об утверждении Порядка предоставления из бюджета городского округа Среднеуральск субсидий на финансовую поддержку<text:s/>социально ориентированным некоммерческим организациям».<text:s/></text:p>
      <text:p text:style-name="P78">Стоит отметить, что актуальным направлением поддержки для ресурсных центров является имущественная поддержка в виде предоставления имущества<text:s/><text:line-break/>в аренду на льготных условиях или в безвозмездное пользование.<text:s/></text:p>
      <text:p text:style-name="P79">Так,<text:s/>из 12 ресурсных центров Свердловской области, зарегистрированных в качестве самостоятельных юридических лиц, мерами имущественной поддержки в виде предоставления имущества в безвозмездное пользование пользуются 5 организаций (муниципальное образование «город Екатеринбург», Ивдельский ГО, ГО «Город Лесной», город Нижний Тагил).<text:s/></text:p>
      <text:p text:style-name="P80"/>
      <text:p text:style-name="P81"/>
      <text:p text:style-name="P82"/>
      <text:soft-page-break/>
      <text:p text:style-name="P83">4. Общие рекомендации по организации и развитию ресурсных центров<text:s/><text:line-break/>на территории муниципального образования</text:p>
      <text:p text:style-name="P84"/>
      <text:p text:style-name="P85">Создание ресурсного центра целесообразно начинать исходя из<text:s/>анализа параметров развития некоммерческого сектора на конкретной территории,<text:s/><text:line-break/>в частности:</text:p>
      <text:p text:style-name="P86">1. Составления профиля СОНКО, действующих на территории муниципального образования (продолжительность работы, направления деятельности, целевая аудитория (благополучатели), территория, на которой работают СОНКО).</text:p>
      <text:p text:style-name="P87">Например, если на территории муниципальных образований представлены СОНКО, реализующие проекты в сфере социальной политики, то можно рассмотреть возможность создания отраслевого ресурсного центра.<text:s/></text:p>
      <text:p text:style-name="P88">Кроме того, в ходе анализа можно выявить дополнительные возможности для развития на территории СОНКО определенной направленности. Например, в ходе исследования может быть выявлено, что на территории отсутствуют СОНКО, реализующие проекты в сфере культуры, либо их недостаточное количество.<text:s/><text:line-break/>В этом случае в целях развития СОНКО определенной направленности можно рассмотреть возможность создания ресурсного центра в сфере культуры.<text:s/></text:p>
      <text:p text:style-name="P89">Стоит отметить, что если в ходе анализа выявлено присутствие<text:s/><text:line-break/>на территории разных многоплановых СОНКО, то целесообразно предусмотреть создание многофункционального ресурсного центра.<text:s/></text:p>
      <text:p text:style-name="P90">2. Определения типов помощи (финансовой / имущественной / информационной / консультационной и т.д.), в которой заинтересованы СОНКО, действующие на территории муниципального образования.<text:s/></text:p>
      <text:p text:style-name="P91">Исследование потребности СОНКО позволит установить первоочередные запросы на получение помощи того или иного вида и определить перечень услуг,<text:s/><text:line-break/>к предоставлению которых должен быть готов ресурсный центр.</text:p>
      <text:p text:style-name="P92">Например, если СОНКО<text:s/>указывают на необходимость получения юридической помощи, то в штате ресурсного центра должен присутствовать юрист, разбирающийся в соответствующей отрасли права.</text:p>
      <text:p text:style-name="P93">3. Оценки возможностей органов местного самоуправления по предоставлению запрашиваемой СОНКО помощи.</text:p>
      <text:p text:style-name="P94">На этом этапе рекомендуется оценить ресурсы, которые органы местного самоуправления могут направить на поддержку некоммерческого сектора, их соответствие запросам СОНКО.<text:s/></text:p>
      <text:p text:style-name="P95">Например, если СОНКО заинтересованы в получении мер имущественной поддержки, рекомендуется провести ревизию муниципального имущества на предмет его возможного предоставления СОНКО в аренду по льготным ставкам или по договорам безвозмездного пользования.</text:p>
      <text:p text:style-name="P96">4. Наличие на территории муниципального образования инициативных граждан / СОНКО, готовых организовать или выполнять функции ресурсного центра.<text:s/></text:p>
      <text:soft-page-break/>
      <text:p text:style-name="P97">В случае наличия таких граждан / СОНКО необходимо оценить уровень их профессионализма, готовность выполнять функции ресурсного центра, наличие соответствующих ресурсов и возможностей.<text:s/></text:p>
      <text:p text:style-name="P98">В случае отсутствия таких групп граждан / СОНКО, целесообразно проводить мониторинг общественных инициатив для рассмотрения возможности создания ресурсных центров с «нуля».</text:p>
      <text:p text:style-name="P99">Еще одним вариантом в случае отсутствия на территории инициативных групп граждан / СОНКО<text:s/>может стать создание ресурсного центра на базе органов местного самоуправления или подведомственных организаций с выделением необходимого объема финансирования. Отметим, что создание ресурсного центра на базе местной администрации можно рассматривать как<text:s/>некий первоначальный и своего рода временный вариант, переходный к другим формам.<text:s/></text:p>
      <text:p text:style-name="P100">Целесообразно подходить к созданию ресурсного центра как к проекту на долгосрочную перспективу, поскольку создание ресурсного центра или осуществление его функций какой-либо организацией на протяжении 1-2 лет не приносит долгосрочного эффекта.</text:p>
      <text:p text:style-name="P101">В целях повышения уровня специалистов, занимающихся организацией работы ресурсного центра, им рекомендуется пройти обучение и/или стажировку в Общественной палате Свердловской области<text:s/>или в действующих региональных ресурсных центрах (перечень приведен в приложении 1).<text:s/></text:p>
      <text:p text:style-name="P102">Процесс создания ресурсного центра предусматривает выполнение следующей последовательности действий.<text:s/></text:p>
      <text:p text:style-name="P103">1. Определить организационно-правовую форму (некоммерческую организацию или государственное/муниципальное учреждение), а также организацию, на базе которой будет организован ресурсный центр (в случае отсутствия возможности реорганизации необходимо создать новую структуру).</text:p>
      <text:p text:style-name="P104">2. Определить перечень услуг, которые будет предоставлять ресурсный центр. Отметим, что указанный перечень периодически должен периодически пересматриваться исходя из потребностей некоммерческих организаций, граждан, органов власти.<text:s/></text:p>
      <text:p text:style-name="P105">3. Сформировать штат ресурсного центра, организовать обучение, инструктаж, повышение квалификации персонала.</text:p>
      <text:p text:style-name="P106">Обучающие мероприятия могут проводиться ресурсными центрами других муниципальных образований и/или субъектов Российской Федерации, Общественными палатами (советами) муниципальных образований, Общественными палатами субъектов Российской Федерации, Общественной палатой Российской Федерации, органами государственной власти субъектов Российской Федерации, органами местного самоуправлениями, образовательными организациями и т.д.<text:s/></text:p>
      <text:p text:style-name="P107">4.  Определить перечень ресурсов, которые необходимы для нормальной работы ресурсного центра и выполнения возложенных на него функций: помещение, финансирование, оборудование, включая мультимедиа, и т.д.<text:s/></text:p>
      <text:p text:style-name="P108">Перечень оборудования определяется исходя из формата работы ресурсного центра (виртуальный, реальный или смешанный) и направлений деятельности.<text:s/><text:soft-page-break/>Например, если функционирование ресурсного центра предполагает проведение каких-либо массовых мероприятий для СОНКО целесообразно предусмотреть наличие в ресурсном центре мультимедиа оборудования (проекционный<text:s/>экран, мультимедийный проектор, слайд-проектор, плазменная панель, видеокамера, компьютер, видеоконференцсвязь, DVD-проигрыватель, звуковое оборудование, лазерная указка и т.д.).<text:s/></text:p>
      <text:p text:style-name="P109"><text:span text:style-name="T110">5. Заключить (подписать) соглашение о взаимодействии между органами местног</text:span><text:span text:style-name="T111">о самоуправления и созданным ресурсным центром</text:span><text:span text:style-name="T112"><text:note text:note-class="footnote" text:id="_ftn0"><text:note-citation>1</text:note-citation><text:note-body><text:p text:style-name="P113"><text:span text:style-name="T114"><text:s/>В случае регистрации ресурсного центра в качестве самостоятельного юридического лица.</text:span></text:p></text:note-body></text:note></text:span><text:span text:style-name="T115">.<text:s/></text:span></text:p>
      <text:p text:style-name="P116"><text:span text:style-name="T117">6.</text:span><text:span text:style-name="T118"> </text:span><text:span text:style-name="T119">Информировать возможных потребителей услуг ресурсного центра о его деятельности. Для этого целесообразно использова</text:span><text:span text:style-name="T120">ть привычные потребителям каналы (СМИ, официальные сайты органов власти, информационные порталы, посты в социальных сетях и др.). Кроме того, целесообразно предусмотреть возможность проведения совместных с ресурсным центром мероприятий для СОНКО.<text:s/></text:span></text:p>
      <text:p text:style-name="P121">7. Оценка результативности работы ресурсного центра. Итогом работы ресурсного центра можно считать повышение профессионализма, качества работы некоммерческого сектора, расширение разнообразия приставленных на территории некоммерческих организаций.<text:s/></text:p>
      <text:p text:style-name="P122">Оценить<text:s/>результаты можно с помощью следующих индикаторов:</text:p>
      <text:p text:style-name="P123">– количество СОНКО, действующих на территории муниципального образования;</text:p>
      <text:p text:style-name="P124">– количество СОНКО, пользующихся услугами ресурсных центров;</text:p>
      <text:p text:style-name="P125">– количество проектов, реализованных СОНКО<text:s/>–<text:s/>получателями услуг ресурсного центра;</text:p>
      <text:p text:style-name="P126">– количество и динамика благополучателей СОНКО<text:s/>–<text:s/>получателей услуг ресурсного центра;</text:p>
      <text:p text:style-name="P127">– динамика объемов услуг, предоставленных СОНКО<text:s/>–<text:s/>получателями услуг ресурсного центра;</text:p>
      <text:p text:style-name="P128">– динамика объемов пожертвований (в том числе с разделением на частные и корпоративные), привлеченных такими СОНКО<text:s/>–<text:s/>получателями услуг ресурсного центра;</text:p>
      <text:p text:style-name="P129">– динамика количества добровольцев, привлеченных СОНКО –<text:s/>получателями услуг ресурсного центра;</text:p>
      <text:p text:style-name="P130">– объем внебюджетных средств, привлеченных ресурсным центром, а также СОНКО<text:s/>–<text:s/>получателями услуг ресурсного центра для осуществления деятельности;</text:p>
      <text:p text:style-name="P131">– количество поданных СОНКО<text:s/>–<text:s/>получателями услуг ресурсного центра заявок на участие в конкурсах Фонда президентских грантов, Фонда культурных инициатив;</text:p>
      <text:p text:style-name="P132">– количество СОНКО –<text:s/>получателей услуг ресурсного центра, победивших<text:s/><text:line-break/>в конкурсах Фонда президентских грантов, Фонда культурных инициатив; <text:s/></text:p>
      <text:soft-page-break/>
      <text:p text:style-name="P133">– количество поданных СОНКО<text:s/>–<text:s/>получателями услуг ресурсного центра заявок на участие в конкурсах, проводимых исполнительными органами государственной власти Свердловской области;</text:p>
      <text:p text:style-name="P134">– количество СОНКО<text:s/>–<text:s/>получателей услуг ресурсного центра, победивших<text:s/><text:line-break/>в конкурсах, проводимых исполнительными органами государственной власти Свердловской области.</text:p>
      <text:p text:style-name="P135">Указанный перечень может быть дополнен иными показателями, связанными со спецификой конкретной территории и деятельностью ресурсного центра.<text:s/></text:p>
      <text:p text:style-name="P136">Оценку результативности работы ресурсного центра целесообразно проводить ежегодно. Дополнительным источником информации о работе ресурсного центра может служить, например, анкетирование СОНКО, действующих на территории муниципального образования.<text:s/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Arial" style:font-name-complex="Arial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Arial" style:font-name-complex="Arial" fo:font-size="9pt" style:font-size-asian="9pt" style:font-size-complex="9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йбичева Екатерина Игоревна</meta:initial-creator>
    <dc:creator>Нечкина Наталья Николаевна</dc:creator>
    <meta:creation-date>2022-10-26T12:28:00Z</meta:creation-date>
    <dc:date>2022-10-26T13:07:00Z</dc:date>
    <meta:print-date>2022-10-26T11:39:00Z</meta:print-date>
    <meta:template xlink:href="Normal" xlink:type="simple"/>
    <meta:editing-cycles>6</meta:editing-cycles>
    <meta:editing-duration>PT780S</meta:editing-duration>
    <meta:document-statistic meta:page-count="8" meta:paragraph-count="35" meta:word-count="2666" meta:character-count="17833" meta:row-count="126" meta:non-whitespace-character-count="15202"/>
  </office:meta>
</office:document-meta>
</file>