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margin-left="0.3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margin-left="-0.1666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37" style:parent-style-name="Обычный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39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40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TableColumn43" style:family="table-column">
      <style:table-column-properties style:column-width="1.0458in"/>
    </style:style>
    <style:style style:name="TableColumn44" style:family="table-column">
      <style:table-column-properties style:column-width="5.4763in"/>
    </style:style>
    <style:style style:name="Table42" style:family="table">
      <style:table-properties style:width="6.5222in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" style:parent-style-name="Обычный" style:family="paragraph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><text:s text:c="48"/>Приложение к письму<text:s/></text:p>
      <text:p text:style-name="P2">от ____________№_____________</text:p>
      <text:p text:style-name="P3"/>
      <text:p text:style-name="P4"/>
      <text:p text:style-name="P5">Макеты для рекламной кампании Всероссийского конкурса<text:s/><text:line-break/>«Большая перемена» 2021</text:p>
      <text:p text:style-name="P6"/>
      <text:list text:style-name="LFO1" text:continue-numbering="true">
        <text:list-item>
          <text:p text:style-name="P7">Наружная реклама (статика) (форматы 6*3М, 1,2*1,8М)</text:p>
        </text:list-item>
      </text:list>
      <text:p text:style-name="P8"><text:a xlink:href="https://cloud.mail.ru/public/vnSs/3Mk7i1FZu" office:target-frame-name="_top" xlink:show="replace"><text:span text:style-name="T9">https://cloud.mail.ru/public/vnSs/3Mk7i1FZu</text:span></text:a><text:span text:style-name="T10">.</text:span></text:p>
      <text:list text:style-name="LFO1" text:continue-numbering="true">
        <text:list-item>
          <text:p text:style-name="P11">Наружная реклама digital (динамичные видеозаставки 5 сек для цифровых светодиодных экранов)</text:p>
        </text:list-item>
      </text:list>
      <text:p text:style-name="P12"><text:a xlink:href="https://cloud.mail.ru/public/aTxQ/zWQEoM1cw/" office:target-frame-name="_top" xlink:show="replace"><text:span text:style-name="T13">https://cloud.mail.ru/public/aTxQ/zWQEoM1cw/</text:span></text:a><text:span text:style-name="T14">.</text:span></text:p>
      <text:list text:style-name="LFO1" text:continue-numbering="true">
        <text:list-item>
          <text:p text:style-name="P15">Видеоролики со звуком для социальных сетей<text:s/></text:p>
        </text:list-item>
      </text:list>
      <text:p text:style-name="P16"><text:a xlink:href="https://disk.yandex.ru/d/JDp7otdJrX_3hQ?w=1" office:target-frame-name="_top" xlink:show="replace"><text:span text:style-name="T17">https://disk.yandex.ru/d/JDp7otdJrX_3hQ?w=1</text:span></text:a><text:span text:style-name="T18">.</text:span></text:p>
      <text:list text:style-name="LFO1" text:continue-numbering="true">
        <text:list-item>
          <text:p text:style-name="P19">Видеоролики без звука (для экранов в транспорте, школах)</text:p>
        </text:list-item>
      </text:list>
      <text:p text:style-name="P20"><text:a xlink:href="https://disk.yandex.ru/d/ks6V7t_AlpH6Ow?w=1" office:target-frame-name="_top" xlink:show="replace"><text:span text:style-name="T21">https://disk.yandex.ru/d/ks6V7t_AlpH6Ow?w=1</text:span></text:a><text:span text:style-name="T22">.</text:span></text:p>
      <text:list text:style-name="LFO1" text:continue-numbering="true">
        <text:list-item>
          <text:p text:style-name="P23">Плакаты А3/А4 для размещения на стендах, на входных дверях в школах<text:s/></text:p>
        </text:list-item>
      </text:list>
      <text:p text:style-name="P24"><text:a xlink:href="https://cloud.mail.ru/public/hNSV/FLEpn1zPj" office:target-frame-name="_top" xlink:show="replace"><text:span text:style-name="T25">https://cloud.mail.ru/public/hNSV/FLEpn1zPj</text:span></text:a><text:span text:style-name="T26">.</text:span></text:p>
      <text:list text:style-name="LFO1" text:continue-numbering="true">
        <text:list-item>
          <text:p text:style-name="P27">Стикерпаки формата А5</text:p>
        </text:list-item>
      </text:list>
      <text:p text:style-name="P28"><text:a xlink:href="https://cloud.mail.ru/public/1r1p/VZXP9vG3m" office:target-frame-name="_top" xlink:show="replace"><text:span text:style-name="T29">https://cloud.mail.ru/public/1r1p/VZXP9vG3m</text:span></text:a></text:p>
      <text:list text:style-name="LFO1" text:continue-numbering="true">
        <text:list-item>
          <text:p text:style-name="P30">Баннеры для размещения в<text:s/>социальных сетях, на сайтах</text:p>
        </text:list-item>
      </text:list>
      <text:p text:style-name="P31"><text:a xlink:href="https://cloud.mail.ru/public/VTxZ/NkwBaETu3" office:target-frame-name="_top" xlink:show="replace"><text:span text:style-name="T32">https://cloud.mail.ru/public/VTxZ/NkwBaETu3</text:span></text:a><text:span text:style-name="T33">.</text:span></text:p>
      <text:p text:style-name="P34"/>
      <text:p text:style-name="P35">Важно! Как размещать баннеры:<text:s/></text:p>
      <text:list text:style-name="LFO2" text:continue-numbering="true">
        <text:list-item>
          <text:p text:style-name="P36">При размещении баннеров на сайтах школ, партнерских сайтах и прочих ресурсах для перехода<text:s/>на сайт проекта «Большая перемена» необходимо указать ссылку из файла, созданную для вашего субъекта. То есть баннер должен вести на ссылку из таблицы, которая закреплена за вашим субъектом.</text:p>
        </text:list-item>
        <text:list-item>
          <text:p text:style-name="P37"><text:span text:style-name="T38">При размещении баннеров в социальных сетях для перехода на сайт п</text:span><text:span text:style-name="T39">роекта «Большая перемена» необходимо в постах указать ссылку из файла, созданную для вашего субъекта.</text:span><text:span text:style-name="T40"><text:s/></text:span></text:p>
        </text:list-item>
      </text:list>
      <text:p text:style-name="P41">То есть в конце поста необходимо указать ссылку из таблицы ниже, которая закреплена за субъектом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Регион</text:p>
          </table:table-cell>
          <table:table-cell table:style-name="TableCell48">
            <text:p text:style-name="P49">Ссылка</text:p>
          </table:table-cell>
        </table:table-row>
        <table:table-row table:style-name="TableRow50">
          <table:table-cell table:style-name="TableCell51">
            <text:p text:style-name="P52">Свердловская область</text:p>
          </table:table-cell>
          <table:table-cell table:style-name="TableCell53">
            <text:p text:style-name="P54"><text:a xlink:href="https://bolshayaperemena.online/?utm_source=region&amp;utm_medium=sverdlovsk" office:target-frame-name="_top" xlink:show="replace"><text:span text:style-name="T55">https://bolshayaperemena.online/?utm_source=region&amp;utm_medium=sverdlovsk</text:span></text:a>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azlova</meta:initial-creator>
    <dc:creator>User</dc:creator>
    <meta:creation-date>2021-04-15T05:16:00Z</meta:creation-date>
    <dc:date>2021-04-15T05:16:00Z</dc: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0" meta:row-count="14" meta:non-whitespace-character-count="1782"/>
  </office:meta>
</office:document-meta>
</file>