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text-align="start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3" style:parent-style-name="Названиеобъекта" style:family="paragraph">
      <style:paragraph-properties fo:text-align="start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4" style:parent-style-name="Названиеобъекта" style:family="paragraph">
      <style:paragraph-properties fo:text-align="start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5" style:parent-style-name="Названиеобъекта" style:family="paragraph">
      <style:paragraph-properties fo:text-align="end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6" style:parent-style-name="Названиеобъекта" style:family="paragraph">
      <style:paragraph-properties fo:text-align="end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7" style:parent-style-name="Названиеобъекта" style:family="paragraph">
      <style:paragraph-properties fo:text-align="end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8" style:parent-style-name="Названиеобъекта" style:family="paragraph">
      <style:paragraph-properties fo:text-align="start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0pt" style:font-size-asian="10pt"/>
    </style:style>
    <style:style style:name="P9" style:parent-style-name="Названиеобъекта" style:family="paragraph">
      <style:paragraph-properties fo:text-align="justify" fo:margin-left="7.0875in" fo:margin-right="-0.0215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Liberation Serif" fo:font-size="10pt" style:font-size-asian="10pt"/>
    </style:style>
    <style:style style:name="P10" style:parent-style-name="Названиеобъекта" style:family="paragraph">
      <style:paragraph-properties fo:text-align="start" fo:margin-left="7.0875in" fo:margin-right="-0.0215in">
        <style:tab-stops>
          <style:tab-stop style:type="left" style:position="-7.0875in"/>
          <style:tab-stop style:type="left" style:position="-0.2951in"/>
          <style:tab-stop style:type="left" style:position="0.0986in"/>
        </style:tab-stops>
      </style:paragraph-properties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master-page-name="MP1" style:family="paragraph">
      <style:paragraph-properties fo:break-before="page"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center" style:line-height-at-least="0.006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style:line-height-at-least="0.0069in" fo:text-indent="0.4923in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0069in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style:line-height-at-least="0.0069in" fo:text-indent="0.4923in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style:line-height-at-least="0.0069in" fo:text-indent="0.4923in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style:line-height-at-least="0.0069in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style:line-height-at-least="0.0069in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style:line-height-at-least="0.0069in" fo:text-indent="0.4923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style:line-height-at-least="0.0069in" fo:text-indent="0.4923in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style:line-height-at-least="0.0069in" fo:text-indent="0.4923in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style:line-height-at-least="0.0069in" fo:text-indent="0.4923in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style:line-height-at-least="0.0069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center" style:line-height-at-least="0.0069in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style:line-height-at-least="0.0069in"/>
      <style:text-properties style:font-name="Liberation Serif" style:font-name-complex="Liberation Serif" fo:font-size="14pt" style:font-size-asian="14pt" style:font-size-complex="14pt"/>
    </style:style>
    <style:style style:name="TableColumn71" style:family="table-column">
      <style:table-column-properties style:column-width="0.6659in" style:use-optimal-column-width="false"/>
    </style:style>
    <style:style style:name="TableColumn72" style:family="table-column">
      <style:table-column-properties style:column-width="3.075in" style:use-optimal-column-width="false"/>
    </style:style>
    <style:style style:name="TableColumn73" style:family="table-column">
      <style:table-column-properties style:column-width="3.4458in" style:use-optimal-column-width="false"/>
    </style:style>
    <style:style style:name="TableColumn74" style:family="table-column">
      <style:table-column-properties style:column-width="1.8701in" style:use-optimal-column-width="false"/>
    </style:style>
    <style:style style:name="TableColumn75" style:family="table-column">
      <style:table-column-properties style:column-width="1.1333in" style:use-optimal-column-width="false"/>
    </style:style>
    <style:style style:name="Table70" style:family="table">
      <style:table-properties style:width="10.1902in" fo:margin-left="-0.023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98" style:family="table-row">
      <style:table-row-properties style:min-row-height="1.341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line-height-at-least="0.0069in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15" style:family="table-row">
      <style:table-row-properties style:min-row-height="1.962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line-height-at-least="0.0069in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ableRow127" style:family="table-row">
      <style:table-row-properties style:min-row-height="0.967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line-height-at-least="0.0069in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line-height-at-least="0.0069in" fo:text-indent="-0.0013in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189" style:family="table-row">
      <style:table-row-properties style:min-row-height="0.6416in" style:use-optimal-row-height="false"/>
    </style:style>
    <style:style style:name="P190" style:parent-style-name="Обычный" style:family="paragraph">
      <style:text-properties fo:font-size="10pt" style:font-size-asian="10pt" style:font-size-complex="10pt" fo:hyphenate="true"/>
    </style:style>
    <style:style style:name="P191" style:parent-style-name="Обычный" style:family="paragraph">
      <style:text-properties fo:font-size="10pt" style:font-size-asian="10pt" style:font-size-complex="10pt" fo:hyphenate="tru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right="0.0986in"/>
      <style:text-properties style:font-name="Liberation Serif" style:font-name-complex="Liberation Serif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ableRow199" style:family="table-row">
      <style:table-row-properties style:min-row-height="0.3819in" style:use-optimal-row-height="false"/>
    </style:style>
    <style:style style:name="P200" style:parent-style-name="Обычный" style:family="paragraph">
      <style:text-properties fo:font-size="10pt" style:font-size-asian="10pt" style:font-size-complex="10pt" fo:hyphenate="true"/>
    </style:style>
    <style:style style:name="P201" style:parent-style-name="Обычный" style:family="paragraph">
      <style:text-properties fo:font-size="10pt" style:font-size-asian="10pt" style:font-size-complex="10pt" fo:hyphenate="tru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right="0.0986in"/>
      <style:text-properties style:font-name="Liberation Serif" style:font-name-complex="Liberation Serif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line-height-at-least="0.0069in" fo:text-indent="-0.0013in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right="0.0986in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center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line-height-at-least="0.006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43" style:family="table-row">
      <style:table-row-properties style:min-row-height="1.916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P248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text-properties fo:font-size="10pt" style:font-size-asian="10pt" style:font-size-complex="10pt" fo:hyphenate="true"/>
    </style:style>
    <style:style style:name="P257" style:parent-style-name="Обычный" style:family="paragraph">
      <style:text-properties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P262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P28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P298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line-height-at-least="0.0069in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35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P336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39" style:family="table-row">
      <style:table-row-properties style:min-row-height="1.1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line-height-at-least="0.0069in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57" style:family="table-row">
      <style:table-row-properties style:min-row-height="0.77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P366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69" style:family="table-row">
      <style:table-row-properties style:min-row-height="0.818in" style:use-optimal-row-height="false"/>
    </style:style>
    <style:style style:name="P37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P371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line-height-at-least="0.0069in" fo:text-indent="-0.0013in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TableRow415" style:family="table-row">
      <style:table-row-properties style:use-optimal-row-height="false"/>
    </style:style>
    <style:style style:name="P416" style:parent-style-name="Обычный" style:family="paragraph">
      <style:text-properties fo:font-size="10pt" style:font-size-asian="10pt" style:font-size-complex="10pt" fo:hyphenate="true"/>
    </style:style>
    <style:style style:name="P417" style:parent-style-name="Обычный" style:family="paragraph">
      <style:text-properties fo:font-size="10pt" style:font-size-asian="10pt" style:font-size-complex="10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line-height-at-least="0.0069in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line-height-at-least="0.0069in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line-height-at-least="0.0069in"/>
      <style:text-properties style:font-name="Liberation Serif" style:font-name-complex="Liberation Serif"/>
    </style:style>
    <style:style style:name="P425" style:parent-style-name="Обычный" style:family="paragraph">
      <style:paragraph-properties fo:text-align="justify" style:line-height-at-least="0.0069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5" style:parent-style-name="Обычный" style:family="paragraph">
      <style:paragraph-properties fo:text-align="justify" fo:line-height="95%" fo:text-indent="0.4923in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1" style:parent-style-name="Обычный" style:family="paragraph">
      <style:paragraph-properties fo:text-align="justify" fo:line-height="95%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line-height="95%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line-height="95%" fo:text-indent="0.4923in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line-height="95%" fo:text-indent="0.4923in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line-height="95%" fo:text-indent="0.4923in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line-height="95%" fo:text-indent="0.4923in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line-height="95%" fo:text-indent="0.4923in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line-height="95%" fo:text-indent="0.4923in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line-height="95%" fo:text-indent="0.4923in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line-height="95%" fo:text-indent="0.4923in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line-height="95%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line-height="95%" fo:text-indent="0.4923in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line-height="95%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line-height="95%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line-height="95%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line-height="95%" fo:text-indent="0.4923in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line-height="95%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line-height="95%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УТВЕРЖДАЮ</text:p>
      <text:p text:style-name="P6">Глава Махнёвского муниципального образования<text:s/></text:p>
      <text:p text:style-name="P7">А.С. Корелин</text:p>
      <text:p text:style-name="P8"/>
      <text:p text:style-name="P9"/>
      <text:p text:style-name="P10"><text:span text:style-name="T11"><text:s text:c="14"/></text:span><text:span text:style-name="T12">«____» __________ 2021 года</text:span></text:p>
      <text:p text:style-name="P13"/>
      <text:p text:style-name="P14"/>
      <text:p text:style-name="P15"/>
      <text:p text:style-name="P16"/>
      <text:p text:style-name="P17">План мероприятий<text:s/></text:p>
      <text:p text:style-name="P18">по реализации на территории<text:s/>Махнёвского<text:s/>муниципального образования<text:s/>Стратегии государственной антинаркотической политики Российской Федерации на период до 2030 года</text:p>
      <text:soft-page-break/>
      <text:p text:style-name="P19">1. Общие положения</text:p>
      <text:p text:style-name="P21"/>
      <text:p text:style-name="P22"><text:span text:style-name="T23">1. Настоящий План мероприятий по реализации на территории (Махнёвского муниципального образования) Стратегии го</text:span><text:span text:style-name="T24">сударственной антинаркотической политики Российской Федерации на период до 2030 года (далее – Стратегия) является документом планирования в сфере реализации государственной антинаркотической политики Российской Федерации (далее – антинаркотическая политика</text:span><text:span text:style-name="T25">) на территории муниципального образования.</text:span></text:p>
      <text:p text:style-name="P26">2. Правовую основу настоящего Плана мероприятий по реализации на территории (Махнёвского муниципального образования) Стратегии (далее – План) составляют Указ Президента Российской Федерации от 23 ноября 2020 года<text:s/>№ 733 «Об утверждении Стратегии государственной антинаркотической политики Российской Федерации на период до 2030 года», нормативные правовые акты Губернатора Свердловской области и Правительства Свердловской области, Перечень приоритетных направлений (план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 23.12.2020<text:s/><text:line-break/>№ 01-01-39/144.</text:p>
      <text:p text:style-name="P27"><text:span text:style-name="T28">3. Настоящим Планом на основе анализа наркоситуации в (Махнёвском<text:s/></text:span><text:span text:style-name="T29">муниципальном образовании</text:span><text:span text:style-name="T30">) и тенденций ее развития, а также в соответствии с принципами, установленными Федеральным законом от 8 января 1998 года № 3-ФЗ «О наркотических средствах и психотропных веществах», определяются цели и задачи, направления и меры по</text:span><text:span text:style-name="T31"><text:s/>реализации антинаркотической политики на период до 2030 года, а также механизмы и ожидаемые результаты реализации мероприятий Плана.</text:span></text:p>
      <text:p text:style-name="P32"><text:span text:style-name="T33">4. В ходе реализации на территории (Махнёвского муниципального образования) Стратегии государственной антинаркотической по</text:span><text:span text:style-name="T34">литики Российской Федерации до 2020 года в 2010–2020 годах были приняты следующие меры:</text:span></text:p>
      <text:p text:style-name="P35">а) реализуется алгоритм побуждения наркопотребителей к прохождению по решению суда лечения наркотической зависимости, медицинской и социальной реабилитации;<text:s/></text:p>
      <text:p text:style-name="P36"><text:span text:style-name="T37">б) во испо</text:span><text:span text:style-name="T38">лнение постановления Правительства Российской Федерации от 20.06.2011 № 485 «Об утверждении Положения о государственной системе мониторинга наркоситуации в Российской Федерации» и Указа Губернатора Свердловской области от 19.02.2013 № 74-УГ «Об утверждении</text:span><text:span text:style-name="T39"><text:s/>Положения об осуществлении мониторинга наркоситуации в Свердловской области» осуществляется мониторинг наркоситуации в Свердловской области (далее – мониторинг наркоситуации);</text:span></text:p>
      <text:p text:style-name="P40">в) правоохранительными органами выявлено свыше (0) преступлений, связанных с незаконным оборотом наркотиков. Раскрыто более (0) преступлений, связанных с незаконным оборотом наркотиков, в том числе (0)<text:s/><text:soft-page-break/>преступлений, совершенных в составе организованных групп. Из незаконного оборота изъято (0) наркотиков и иных веществ, подлежащих контролю в Российской Федерации;</text:p>
      <text:p text:style-name="P41">г) организована реализация механизмов раннего выявления незаконного потребления наркотиков;</text:p>
      <text:p text:style-name="P42"><text:span text:style-name="T43">ж) организовано обеспечение антинаркотической деятельности в рамках муниципальных программ (Махнёвского муниципального образования), в</text:span><text:span text:style-name="T44">ключающих антинаркотические мероприятия. В период 2010–2020 годов финансирование антинаркотической деятельности в рамках муниципальных программ обеспечено на общую сумму (186.12 рублей, (20,8 рублей ежегодно (в 2018 году – (20 тысяч) рублей, в 2019 году –<text:s/></text:span><text:span text:style-name="T45">(20 тысяч) рублей, в 2020 году – (20,8 тысяч) рублей).</text:span></text:p>
      <text:p text:style-name="P46"><text:span text:style-name="T47">5. В результате реализации антинаркотической политики в 2010–2020 годах наркоситуация (Махнёвского муниципального образования) согласно данным мониторинга, проводимого аппаратом антинаркотической комис</text:span><text:span text:style-name="T48">сии Свердловской области за 2020 год, остается стабильной.</text:span></text:p>
      <text:p text:style-name="P49">6. В настоящее время в (Махнёвском муниципальном образовании) наркоситуация характеризуется следующими показателями:</text:p>
      <text:p text:style-name="P50">а) ежегодно правоохранительными органами выявляется (0) преступлений, связанных<text:s/>с незаконным оборотом наркотиков;</text:p>
      <text:p text:style-name="P51"><text:span text:style-name="T52">б) отмечается подтвержденная данными медицинской статистики тенденция к снижению общей заболеваемости наркоманией. Общее число зарегистрированных в (наименование медицинской организации) пациентов с психическими расстройст</text:span><text:span text:style-name="T53">вами, связанными с потреблением наркотиков, с 2010 года снизилось на (количество) процента и в 2020 году составило (количество) человек, или (количество) случаев на 100 тыс. человек (2010 год – (количество) человек, или (количество) случая на 100 тыс. чело</text:span><text:span text:style-name="T54">век);</text:span></text:p>
      <text:p text:style-name="P55"><text:span text:style-name="T56">в) число лиц, у которых впервые диагностировано психическое расстройство, связанное с потреблением наркотиков, с 2010 года сократилось на (количество) процента и в 2020 году составило (количество) человек, или (количество) случая на 100 тыс. человек<text:s/></text:span><text:span text:style-name="T57">(2010 год – (количество) человек, или (количество) случая на 100 тыс. человек);</text:span></text:p>
      <text:p text:style-name="P58"><text:span text:style-name="T59">г) по сравнению с уровнем 2015 года в 2020 году число лиц, потребляющих наркотики инъекционным способом, снизилось на (0) процента и составило (0) человек (2015 год – (0) челов</text:span><text:span text:style-name="T60">ек);</text:span></text:p>
      <text:p text:style-name="P61"><text:span text:style-name="T62">д) с 2015 года наблюдается рост более чем в (0) раза числа лиц с зависимостью от новых потенциально опасных психоактивных веществ и с полинаркоманией (в 2015 году – (0) человек, в 2020 году – (0) человек);</text:span></text:p>
      <text:p text:style-name="P63">е) число умерших от потребления наркотиков в<text:s/>Свердловской области в 2020 году составило (450) человек (в 2019 году – (251) человек, в 2018 году – (209) человек, в 2010 году – (319) человек).</text:p>
      <text:p text:style-name="P64"/>
      <text:soft-page-break/>
      <text:p text:style-name="P65"><text:span text:style-name="T66">2. План реализации Стратегии в (</text:span><text:span text:style-name="T67">Махнёвском муниципальном образование</text:span><text:span text:style-name="T68">)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омер строки</text:p>
          </table:table-cell>
          <table:table-cell table:style-name="TableCell79">
            <text:p text:style-name="P80">Меры, обеспечивающие<text:s/>реализацию направлений государственной антинаркотической политики</text:p>
          </table:table-cell>
          <table:table-cell table:style-name="TableCell81">
            <text:p text:style-name="P82">Наименование мероприятия</text:p>
          </table:table-cell>
          <table:table-cell table:style-name="TableCell83">
            <text:p text:style-name="P84">Исполнители</text:p>
          </table:table-cell>
          <table:table-cell table:style-name="TableCell85">
            <text:p text:style-name="P86">Срок</text:p>
            <text:p text:style-name="P87">реализации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4">
            <text:p text:style-name="P92">Направление 1. Совершенствование антинаркотической деятельности и государственного контроля за оборотом наркотиков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 table:number-columns-spanned="4">
            <text:p text:style-name="P97">Задача 1.<text:s/>Совершенствование (с учетом анализа наркоситуации) нормативно-правового регулирования оборота наркотиков и антинаркотической деятельности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1.1.</text:p>
          </table:table-cell>
          <table:table-cell table:style-name="TableCell101">
            <text:p text:style-name="P102">Совершенствование нормативно-правового регулирования в сфере оборота наркотиков, а также в области противодействия их незаконному обороту в соответствии с угрозами национальной безопасности, потребностями российского общества</text:p>
          </table:table-cell>
          <table:table-cell table:style-name="TableCell103">
            <text:p text:style-name="P104">Разработка правовых актов, регулирующих антинаркотическую деятельность, или внесение изменений в такие правовые акт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021-2030</text:span>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 table:number-columns-spanned="4">
            <text:p text:style-name="P114">Задача<text:s/>2. Обеспечение эффективной координации антинаркотической деятельности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.2.1.</text:p>
          </table:table-cell>
          <table:table-cell table:style-name="TableCell118">
            <text:p text:style-name="P119">Обеспечение согласованности мер по реализации Стратегии на региональном и муниципальном уровнях, в том числе касающихся ресурсного обеспечения антинаркотической деятельности</text:p>
          </table:table-cell>
          <table:table-cell table:style-name="TableCell120">
            <text:p text:style-name="P121">Обеспечить корректировку муниципальных программ (подпрограмм, планов), конкретизировав мероприятия по профилактике наркомании, реабилитации и ресоциализации наркопотребителей, противодействию вовлечению населения в незаконный оборот наркотиков, популяризации здорового образа жизни и их финансовое обеспечение согласно настоящему Плану<text:s/></text:p>
          </table:table-cell>
          <table:table-cell table:style-name="TableCell122">
            <text:p text:style-name="P123">Отдел образования и молодёжной политики Администрации Махнёвского МО</text:p>
          </table:table-cell>
          <table:table-cell table:style-name="TableCell124">
            <text:p text:style-name="P125"><text:span text:style-name="T126">2021-2030</text:span></text:p>
          </table:table-cell>
        </table:table-row>
        <table:table-row table:style-name="TableRow127">
          <table:table-cell table:style-name="TableCell128">
            <text:p text:style-name="P129">1.2.2.</text:p>
          </table:table-cell>
          <table:table-cell table:style-name="TableCell130">
            <text:p text:style-name="P131">Формирование плана профессиональной подготовки и переподготовки специалистов,<text:s/>обеспечивающих реализацию антинаркотической политики</text:p>
          </table:table-cell>
          <table:table-cell table:style-name="TableCell132">
            <text:p text:style-name="P133"><text:span text:style-name="T134">Обеспечить профессиональную подготовку и переподготовку специалистов, обеспечивающих реализацию антинаркотической политики на территории муниципального образования</text:span></text:p>
          </table:table-cell>
          <table:table-cell table:style-name="TableCell135">
            <text:p text:style-name="P136">Отел по организации деятельности<text:s/>Админстрации Махнёвского МО и по работе с муниципальным архивом</text:p>
          </table:table-cell>
          <table:table-cell table:style-name="TableCell137">
            <text:p text:style-name="P138">2021-2030</text:p>
          </table:table-cell>
        </table:table-row>
        <text:soft-page-break/>
        <table:table-row table:style-name="TableRow139">
          <table:table-cell table:style-name="TableCell140">
            <text:p text:style-name="P141">1.2.3.</text:p>
          </table:table-cell>
          <table:table-cell table:style-name="TableCell142">
            <text:p text:style-name="P143">Привлечение институтов гражданского общества, включая общественные и некоммерческие организации, к решению задач, предусмотренных Планом, а также стимулирование их к активному участию в такой работе</text:p>
          </table:table-cell>
          <table:table-cell table:style-name="TableCell144">
            <text:p text:style-name="P145">Поддержка антинаркотических волонтерских организаций и общественных движений, которые реализуют мероприятия по профилактике потребления психоактивных веществ и пропаганде здорового образа жизни</text:p>
          </table:table-cell>
          <table:table-cell table:style-name="TableCell146">
            <text:p text:style-name="P147">Отдел образования и молодежной политики Администрации Махнёвского МО; МБОУ «Махнёвская СОШ»; МБОУ Мугайская ООШ»; МБОУ «Санкинская СОШ»; МБОУ «Измоденовская ООШ»</text:p>
          </table:table-cell>
          <table:table-cell table:style-name="TableCell148">
            <text:p text:style-name="P149">2021-2030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4">
            <text:p text:style-name="P154">Направление 2. Профилактика и раннее выявление незаконного потребления наркотиков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 table:number-columns-spanned="4">
            <text:p text:style-name="P159">Задача 1. Формирование на<text:s/>общих методологических основаниях системы комплексной антинаркотической профилактической деятельности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2.1.1.</text:p>
          </table:table-cell>
          <table:table-cell table:style-name="TableCell163">
            <text:p text:style-name="P164"><text:span text:style-name="T165">Расширение практики использования форм и методов первичной профилактики незаконного потребления наркотиков и универсальных педагогических методик<text:s/></text:span><text:span text:style-name="T166">профилактики противоправного поведения несовершеннолетних (тренингов, проектной деятельности и других методик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Отдел образования и молодежной политики Администрации Махнёвского МО; МБОУ «Махнёвская СОШ»; МБОУ Мугайская ООШ»; МБОУ «Санкинская СОШ»; МБОУ «Измоденовская ООШ»</text:p>
          </table:table-cell>
          <table:table-cell table:style-name="TableCell171">
            <text:p text:style-name="P172">2021-2030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 table:number-columns-spanned="4">
            <text:p text:style-name="P177">Задача 2. Создание с учетом традиционных российских духовно-нравственных и культурных ценностей условий<text:s/><text:line-break/>для формирования в обществе осознанного негативного отношения к незаконному потреблению наркотиков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2.2.1.</text:p>
          </table:table-cell>
          <table:table-cell table:style-name="TableCell181" table:number-rows-spanned="3">
            <text:p text:style-name="P182">Включение<text:s/>профилактических мероприятий в образовательные программы, внеурочную и воспитательную работу, проекты, практики гражданско-патриотического, духовно-нравственного воспитания граждан, в особенности детей и молодежи</text:p>
          </table:table-cell>
          <table:table-cell table:style-name="TableCell183">
            <text:p text:style-name="P184">Реализация регионального проекта «Безопасность жизни»</text:p>
          </table:table-cell>
          <table:table-cell table:style-name="TableCell185">
            <text:p text:style-name="P186">Отдел образования и молодёжной политики Администрации Махнёвского МО</text:p>
          </table:table-cell>
          <table:table-cell table:style-name="TableCell187">
            <text:p text:style-name="P188">2021-2030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Проведение мероприятий профилактической направленности в учреждениях культуры<text:s/></text:p>
          </table:table-cell>
          <table:table-cell table:style-name="TableCell194">
            <text:p text:style-name="P195">МКУ «Махнёвский культурно-досуговый центр»</text:p>
          </table:table-cell>
          <table:table-cell table:style-name="TableCell196">
            <text:p text:style-name="P197"><text:span text:style-name="T198">2021-2030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2.2.2.</text:p>
          </table:table-cell>
          <table:table-cell table:style-name="TableCell211">
            <text:p text:style-name="P212"><text:span text:style-name="T213">Формирование<text:s/></text:span><text:span text:style-name="T214">установки на особую роль духовно-нравственного воспитания в образовательных организациях, формирующего у обучающихся устойчивое неприятие незаконного потребления наркотиков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Отдел образования и молодежной политики Администрации Махнёвского МО; МБОУ «Махнёвская СОШ»; МБОУ Мугайская ООШ»; МБОУ «Санкинская СОШ»; МБОУ «Измоденовская ООШ»</text:p>
          </table:table-cell>
          <table:table-cell table:style-name="TableCell219">
            <text:p text:style-name="P220"><text:span text:style-name="T221">2021-2030</text:span></text:p>
          </table:table-cell>
        </table:table-row>
        <table:table-row table:style-name="TableRow222">
          <table:table-cell table:style-name="TableCell223">
            <text:p text:style-name="P224">2.2.3.</text:p>
          </table:table-cell>
          <table:table-cell table:style-name="TableCell225">
            <text:p text:style-name="P226">Активное привлечение добровольцев (волонтеров) к участию в реализации антинаркотической политики</text:p>
          </table:table-cell>
          <table:table-cell table:style-name="TableCell227">
            <text:p text:style-name="Обычный"/>
          </table:table-cell>
          <table:table-cell table:style-name="TableCell228">
            <text:p text:style-name="P229">Отдел образования и молодежной политики Администрации<text:s/>Махнёвского МО</text:p>
          </table:table-cell>
          <table:table-cell table:style-name="TableCell230">
            <text:p text:style-name="P231">2021-2030</text:p>
          </table:table-cell>
        </table:table-row>
        <table:table-row table:style-name="TableRow232">
          <table:table-cell table:style-name="TableCell233">
            <text:p text:style-name="P234">2.2.4.</text:p>
          </table:table-cell>
          <table:table-cell table:style-name="TableCell235">
            <text:p text:style-name="P236">Создание условий обязательного участия обучающихся в мероприятиях по раннему выявлению незаконного потребления наркотиков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Отдел образования и молодежной политики Администрации Махнёвского МО; МБОУ «Махнёвская СОШ»; МБОУ<text:s/>Мугайская ООШ»; МБОУ «Санкинская СОШ»; МБОУ «Измоденовская ООШ»</text:p>
          </table:table-cell>
          <table:table-cell table:style-name="TableCell241">
            <text:p text:style-name="P242">2021-2030</text:p>
          </table:table-cell>
        </table:table-row>
        <table:table-row table:style-name="TableRow243">
          <table:table-cell table:style-name="TableCell244" table:number-rows-spanned="2">
            <text:p text:style-name="P245">2.2.5.</text:p>
          </table:table-cell>
          <table:table-cell table:style-name="TableCell246" table:number-rows-spanned="2">
            <text:p text:style-name="P247">Организация сотрудничества со средствами массовой информации по вопросам антинаркотической пропаганды, направленного на повышение уровня осведомленности граждан, в первую очередь несовершеннолетних и их родителей (законных представителей), о рисках, связанных с незаконным потреблением<text:s/><text:soft-page-break/>наркотиков, и последствиях такого потребления</text:p>
            <text:p text:style-name="P248"/>
          </table:table-cell>
          <table:table-cell table:style-name="TableCell249">
            <text:p text:style-name="P250">Направление в средства массовой информации сведений о проведении мероприятий, направленных на антинаркотическую пропаганду, распространение среди несовершеннолетних и их родителей (законных представителей) информации о рисках, связанных с незаконным потреблением наркотиков (листовок, брошюр и электронных информационных материалов)</text:p>
          </table:table-cell>
          <table:table-cell table:style-name="TableCell251">
            <text:p text:style-name="P252">Отдел образования и<text:s/>молодежной политики Администрации Махнёвского МО</text:p>
          </table:table-cell>
          <table:table-cell table:style-name="TableCell253">
            <text:p text:style-name="P254">2021-2030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Публикация материалов антинаркотической направленности на информационных ресурсах, осуществление их рассылки<text:s/><text:line-break/>для публикации средствам массовой информации</text:p>
          </table:table-cell>
          <table:table-cell table:style-name="TableCell260">
            <text:p text:style-name="P261"/>
            <text:p text:style-name="P262">Отдел образования и молодежной<text:s/>политики Администрации Махнёвского МО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2.2.6.</text:p>
          </table:table-cell>
          <table:table-cell table:style-name="TableCell268">
            <text:p text:style-name="P269">Осуществление мониторинга средств массовой информации и анализа эффективности информационно-просветительских программ, направленных на содействие реализации антинаркотической политики</text:p>
          </table:table-cell>
          <table:table-cell table:style-name="TableCell270">
            <text:p text:style-name="P271">Формирование отчетов о<text:s/>количестве публикаций в средствах массовой информации материалов антинаркотической направленности</text:p>
          </table:table-cell>
          <table:table-cell table:style-name="TableCell272">
            <text:p text:style-name="P273">Отдел образования и молодежной политики Администрации Махнёвского МО; <text:s/>Отдел по организации деятельности Администрации Махнёвского МО и по работе с муниципальным архивом</text:p>
          </table:table-cell>
          <table:table-cell table:style-name="TableCell274">
            <text:p text:style-name="P275">2021-2030</text:p>
          </table:table-cell>
        </table:table-row>
        <table:table-row table:style-name="TableRow276">
          <table:table-cell table:style-name="TableCell277">
            <text:p text:style-name="P278">2.2.7</text:p>
          </table:table-cell>
          <table:table-cell table:style-name="TableCell279">
            <text:p text:style-name="P280">Проведение мероприятий антинаркотической направленности, посвященных Международному дню борьбы с наркоманией и незаконным оборотом наркотиков (26 июня)</text:p>
          </table:table-cell>
          <table:table-cell table:style-name="TableCell281">
            <text:p text:style-name="P282">Ежегодно по отдельному плану</text:p>
          </table:table-cell>
          <table:table-cell table:style-name="TableCell283">
            <text:p text:style-name="P284">Отдел образования и молодёжной политики<text:s/>Администрации Махнёвского МО; МКУ «Махнёвский культурно-досуговый центр»</text:p>
          </table:table-cell>
          <table:table-cell table:style-name="TableCell285">
            <text:p text:style-name="P286"/>
            <text:p text:style-name="P287">Июнь<text:s/></text:p>
            <text:p text:style-name="P288">2021-2030</text:p>
          </table:table-cell>
        </table:table-row>
        <table:table-row table:style-name="TableRow289">
          <table:table-cell table:style-name="TableCell290">
            <text:p text:style-name="P291">2.2.8</text:p>
          </table:table-cell>
          <table:table-cell table:style-name="TableCell292">
            <text:p text:style-name="P293">Организация работы по своевременному выявлению и устранению рекламы пронаркотического содержания, размещаемой на стенах зданий и сооружений, в том числе в виде<text:s/>трафаретных надписей и граффити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МО МВД России «Алапаевский»</text:p>
            <text:p text:style-name="P298"/>
          </table:table-cell>
          <table:table-cell table:style-name="TableCell299">
            <text:p text:style-name="P300">2021-2030</text:p>
          </table:table-cell>
        </table:table-row>
        <table:table-row table:style-name="TableRow301">
          <table:table-cell table:style-name="TableCell302">
            <text:p text:style-name="P303">2.2.9</text:p>
          </table:table-cell>
          <table:table-cell table:style-name="TableCell304">
            <text:p text:style-name="P305">Участие во всероссийских и областных антинаркотических акциях, направленных на выявление и пресечение преступлений и административных правонарушений в сфере незаконного оборота<text:s/>наркотиков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Отдел образования и молодежной политики Администрации Махнёвского МО; <text:s/>Отдел по организации деятельности<text:s/><text:soft-page-break/>Администрации Махнёвского МО и по работе с муниципальным архивом</text:p>
          </table:table-cell>
          <table:table-cell table:style-name="TableCell310">
            <text:p text:style-name="P311">2021-2030</text:p>
          </table:table-cell>
        </table:table-row>
        <text:soft-page-break/>
        <table:table-row table:style-name="TableRow312">
          <table:table-cell table:style-name="TableCell313">
            <text:p text:style-name="P314">3.</text:p>
          </table:table-cell>
          <table:table-cell table:style-name="TableCell315" table:number-columns-spanned="4">
            <text:p text:style-name="P316">Направление 3. Сокращение числа лиц, у которых<text:s/>диагностированы наркомания или пагубное (с негативными последствиями) потребление наркотиков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3.1.</text:p>
          </table:table-cell>
          <table:table-cell table:style-name="TableCell320" table:number-columns-spanned="4">
            <text:p text:style-name="P321">Задача 1. Повышение эффективности функционирования наркологической службы, предупреждение случаев незаконного лечения больных наркоманией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3.1.1.</text:p>
          </table:table-cell>
          <table:table-cell table:style-name="TableCell325">
            <text:p text:style-name="P326">Сокращение<text:s/>количества случаев отравления людей и снижение уровня смертности населения в результате незаконного потребления наркотиков</text:p>
          </table:table-cell>
          <table:table-cell table:style-name="TableCell327">
            <text:p text:style-name="P328">Реализация комплекса мероприятий, направленных на улучшение ситуации, связанной с увеличением числа отравлений наркотическими<text:s/>веществами, ежегодно утверждаемого антинаркотической комиссией Свердловской области</text:p>
          </table:table-cell>
          <table:table-cell table:style-name="TableCell329">
            <text:p text:style-name="P330"><text:span text:style-name="T331">МО МВД<text:s/></text:span><text:span text:style-name="T332">России «Алапаевский», полковник</text:span><text:span text:style-name="T333"><text:s/>полиции; <text:s/></text:span><text:span text:style-name="T334">ГБУЗ СО "Алапаевская ЦРБ"</text:span></text:p>
            <text:p text:style-name="P335"/>
            <text:p text:style-name="P336"/>
          </table:table-cell>
          <table:table-cell table:style-name="TableCell337">
            <text:p text:style-name="P338">2021-2030</text:p>
          </table:table-cell>
        </table:table-row>
        <table:table-row table:style-name="TableRow339">
          <table:table-cell table:style-name="TableCell340">
            <text:p text:style-name="P341">3.1.2</text:p>
          </table:table-cell>
          <table:table-cell table:style-name="TableCell342">
            <text:p text:style-name="P343">Совершенствование раннего выявления (на уровне первичного звена<text:s/>здравоохранения) незаконного потребления наркотиков и лекарственных препаратов с психоактивным действием</text:p>
          </table:table-cell>
          <table:table-cell table:style-name="TableCell344">
            <text:p text:style-name="P345"><text:span text:style-name="T346">Обеспечение условий для проведения профилактических медицинских осмотров обучающихся в образовательных организациях с целью выявления потребителей нарк</text:span><text:span text:style-name="T347">отических средств и психотропных веществ</text:span></text:p>
          </table:table-cell>
          <table:table-cell table:style-name="TableCell348">
            <text:p text:style-name="P349">Отдел образования и молодёжной политики Администрации Махнёвского МО; ГБУЗ СО "Алапаевская ЦРБ"</text:p>
          </table:table-cell>
          <table:table-cell table:style-name="TableCell350">
            <text:p text:style-name="P351">2021-2030</text:p>
          </table:table-cell>
        </table:table-row>
        <table:table-row table:style-name="TableRow352">
          <table:table-cell table:style-name="TableCell353">
            <text:p text:style-name="P354">3.2.</text:p>
          </table:table-cell>
          <table:table-cell table:style-name="TableCell355" table:number-columns-spanned="4">
            <text:p text:style-name="P356">Задача 2. Повышение доступности социальной реабилитации и ресоциализации для наркопотребителей, включая<text:s/>лиц, освободившихся из мест лишения свободы, и лиц без определенного места жительства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3.2.1.</text:p>
          </table:table-cell>
          <table:table-cell table:style-name="TableCell360" table:number-rows-spanned="2">
            <text:p text:style-name="P361">Развитие с участием негосударственных организаций системы ресоциализации наркопотребителей, создание условий для эффективной деятельности негосударственных<text:s/>организаций, оказывающих услуги в сфере социальной реабилитации больных наркоманией</text:p>
          </table:table-cell>
          <table:table-cell table:style-name="TableCell362">
            <text:p text:style-name="P363">Установление взаимодействия с негосударственными организациями, оказывающими услуги в сфере социальной реабилитации больных наркоманией</text:p>
          </table:table-cell>
          <table:table-cell table:style-name="TableCell364">
            <text:p text:style-name="P365"/>
            <text:p text:style-name="P366">ГБУЗ СО "Алапаевская ЦРБ"</text:p>
          </table:table-cell>
          <table:table-cell table:style-name="TableCell367">
            <text:p text:style-name="P368">2021-2030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Информирование населения о порядке получения социальных услуг лицами, находящимися в тяжелой жизненной ситуации в связи с потреблением наркотиков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2021-2030</text:p>
          </table:table-cell>
        </table:table-row>
        <table:table-row table:style-name="TableRow378">
          <table:table-cell table:style-name="TableCell379">
            <text:p text:style-name="P380">3.3.</text:p>
          </table:table-cell>
          <table:table-cell table:style-name="TableCell381" table:number-columns-spanned="4">
            <text:p text:style-name="P382">Задача 3. Повышение доступности для наркопотребителей профилактики, диагностики и лечения<text:s/>инфекционных заболеваний (ВИЧ‑инфекции, вирусных гепатитов, туберкулеза, инфекций, передающихся половым путем)</text:p>
          </table:table-cell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3.3.1.</text:p>
          </table:table-cell>
          <table:table-cell table:style-name="TableCell386">
            <text:p text:style-name="P387">Внедрение программ профилактики социально значимых инфекционных заболеваний среди наркопотребителей</text:p>
          </table:table-cell>
          <table:table-cell table:style-name="TableCell388">
            <text:p text:style-name="P389">Реализация мероприятий, направленных<text:s/><text:line-break/>на профилактику социально значимых инфекционных заболеваний среди наркопотребителей</text:p>
          </table:table-cell>
          <table:table-cell table:style-name="TableCell390">
            <text:p text:style-name="P391">ГБУЗ СО "Алапаевская ЦРБ"</text:p>
          </table:table-cell>
          <table:table-cell table:style-name="TableCell392">
            <text:p text:style-name="P393">2021-2030</text:p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 table:number-columns-spanned="4">
            <text:p text:style-name="P398">Направление 4. Сокращение количества преступлений и правонарушений, связанных с незаконным оборотом наркотиков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4.1.</text:p>
          </table:table-cell>
          <table:table-cell table:style-name="TableCell402" table:number-columns-spanned="4">
            <text:p text:style-name="P403">Задача 1.<text:s/>Существенное сокращение сырьевой базы незаконного производства наркотиков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4.1.1.</text:p>
          </table:table-cell>
          <table:table-cell table:style-name="TableCell407" table:number-rows-spanned="2">
            <text:p text:style-name="P408">Совершенствование механизмов выявления незаконных посевов и очагов произрастания дикорастущих наркосодержащих растений, фактов их незаконного культивирования</text:p>
          </table:table-cell>
          <table:table-cell table:style-name="TableCell409">
            <text:p text:style-name="P410">Участие в межведомственных оперативно-профилактических мероприятиях по выявлению мест произрастания дикорастущих и культивируемых наркосодержащих растений, проводимых Главным управлением Министерства внутренних дел Российской Федерации по Свердловской области</text:p>
          </table:table-cell>
          <table:table-cell table:style-name="TableCell411">
            <text:p text:style-name="P412">МО МВД России «Алапаевский»</text:p>
          </table:table-cell>
          <table:table-cell table:style-name="TableCell413">
            <text:p text:style-name="P414">2021-2030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Проведение разъяснительной работы<text:s/><text:line-break/>среди руководителей сельских поселений<text:s/><text:line-break/>и фермерских хозяйств по недопущению незаконного культивирования и выявлению очагов дикорастущих наркосодержащих растений</text:p>
          </table:table-cell>
          <table:table-cell table:style-name="TableCell420">
            <text:p text:style-name="P421"><text:span text:style-name="T422">МО МВД России «Алапаевский»</text:span></text:p>
          </table:table-cell>
          <table:table-cell table:style-name="TableCell423">
            <text:p text:style-name="P424">2021-2030</text:p>
          </table:table-cell>
        </table:table-row>
      </table:table>
      <text:p text:style-name="P425"/>
      <text:p text:style-name="P426">3. Механизмы контроля реализации Плана</text:p>
      <text:p text:style-name="P427"/>
      <text:p text:style-name="P428">1. Настоящий План реализуется органами местного самоуправления.</text:p>
      <text:p text:style-name="P429">2. Реализация мероприятий Плана осуществляется за счет средств бюджетов бюджетной системы Российской Федерации, а также за счет внебюджетных<text:s/>источников, в том числе в рамках государственно-частного партнерства, с учетом ограничений, предусмотренных законодательством Российской Федерации.</text:p>
      <text:p text:style-name="P430">3. Антинаркотическая комиссия (Махнёвского муниципального образования) заслушивает на своих заседаниях должностных лиц органов местного самоуправления по вопросам выполнения Плана.</text:p>
      <text:p text:style-name="P431">4. Мероприятия, предусмотренные Планом, включаются в муниципальные программы. Значения показателей состояния наркоситуации, которые включены в План, отражаются в ежегодных докладах о<text:s/>наркоситуации в муниципальном образовании.</text:p>
      <text:p text:style-name="P432"/>
      <text:soft-page-break/>
      <text:p text:style-name="P433">4. Механизм корректировки Плана</text:p>
      <text:p text:style-name="P434"/>
      <text:p text:style-name="P435"><text:span text:style-name="T436">В случае недостижения или досрочного достижения показателя эффективности реализации Стратегии данный показатель может быть скорректирован по решению антинаркотической комиссии (М</text:span><text:span text:style-name="T437">ахнёвского муниципального образования).</text:span></text:p>
      <text:p text:style-name="P438"/>
      <text:p text:style-name="P439">5. Оценка эффективности реализации Стратегии в муниципальном образовании</text:p>
      <text:p text:style-name="P440"/>
      <text:p text:style-name="P441"><text:span text:style-name="T442">1. Оценка результатов реализации Стратегии осуществляется на основании следующих показателей:</text:span></text:p>
      <text:p text:style-name="P443">а) вовлеченность населения в незаконный оборот<text:s/>наркотиков (количество случаев привлечения к уголовной и административной ответственности за нарушения законодательства Российской Федерации о наркотических средствах и психотропных веществах на 100 тыс. человек);</text:p>
      <text:p text:style-name="P444">б) криминогенность наркомании (соотношение<text:s/>количества наркопотребителей, привлеченных к уголовной ответственности, и наркопотребителей, привлеченных к административной ответственности за потребление наркотиков, на 100 тыс. человек);</text:p>
      <text:p text:style-name="P445">в) количество случаев отравления наркотиками, в том числе среди несовершеннолетних (0 человек);</text:p>
      <text:p text:style-name="P446">г) количество случаев смерти в результате потребления наркотиков (0 человек);</text:p>
      <text:p text:style-name="P447"><text:span text:style-name="T448">д) общая оценка наркоситуации в муниципальном образовании (удолетворительная).</text:span></text:p>
      <text:p text:style-name="P449">2. Характеристика базовых значений показателей эффективности реализации Стратегии (2020 год):</text:p>
      <text:p text:style-name="P450"><text:span text:style-name="T451">а) вовлеченность населения в незаконный оборот наркотиков – (0) случая;</text:span></text:p>
      <text:p text:style-name="P452"><text:span text:style-name="T453">б) криминогенность наркомании – (0) случая;</text:span></text:p>
      <text:p text:style-name="P454"><text:span text:style-name="T455">в) количество случаев отравления наркотиками – (0) случая, в том числе среди несовершеннолетних – (0) случая;</text:span></text:p>
      <text:p text:style-name="P456"><text:span text:style-name="T457">г) к</text:span><text:span text:style-name="T458">оличество случаев смерти в результате потребления наркотиков – (0) случая;</text:span></text:p>
      <text:p text:style-name="P459"><text:span text:style-name="T460">д) общая оценка наркоситуации в (Махнёвском муниципальном образовании) – (показатель).</text:span></text:p>
      <text:p text:style-name="P461"><text:span text:style-name="T462">3. К 2025 году планируется достижение следующих значений показателей состояния наркоситуации<text:s/></text:span><text:span text:style-name="T463"><text:line-break/></text:span><text:span text:style-name="T464">в (Махнёвском муниципальном образовании):</text:span></text:p>
      <text:p text:style-name="P465">а) вовлеченность населения в незаконный оборот наркотиков – (количество) случая;</text:p>
      <text:p text:style-name="P466">б) криминогенность наркомании – (количество) случая;</text:p>
      <text:p text:style-name="P467"><text:span text:style-name="T468">в) количество случаев отравления наркотиками – (0) случая, в том числе среди нес</text:span><text:span text:style-name="T469">овершеннолетних – (0) случая;</text:span></text:p>
      <text:p text:style-name="P470">г) количество случаев смерти в результате потребления наркотиков – (0) случая;</text:p>
      <text:p text:style-name="P471"><text:span text:style-name="T472">д) общая оценка наркоситуации в (Махнёвском муниципальном образовании) – (удовлетворительная).</text:span></text:p>
      <text:p text:style-name="P473"><text:span text:style-name="T474">4. Ожидаемыми результатами реализации Стратегии к<text:s/></text:span><text:span text:style-name="T475">2030 году (по сравнению с 2020 годом) являются:</text:span></text:p>
      <text:soft-page-break/>
      <text:p text:style-name="P476"><text:span text:style-name="T477">а) снижение уровня вовлеченности населения в незаконный оборот наркотиков с (количество) до (количество) случая;</text:span></text:p>
      <text:p text:style-name="P478"><text:span text:style-name="T479">б) снижение уровня криминогенности наркомании с (количество) до (количество) случая;</text:span></text:p>
      <text:p text:style-name="P480"><text:span text:style-name="T481">в) сокраще</text:span><text:span text:style-name="T482">ние количества случаев отравления наркотиками с (0) до (0) случаев, в том числе среди несовершеннолетних – с (0) до (0) случая;</text:span></text:p>
      <text:p text:style-name="P483"><text:span text:style-name="T484">г) уменьшение количества случаев смерти в результате потребления наркотиков с (0) до (0) случая;</text:span></text:p>
      <text:p text:style-name="P485"><text:span text:style-name="T486">д) общая оценка наркоситуации в</text:span><text:span text:style-name="T487"><text:s/>(Махнёвском муниципальном образовании) – (нейтральная).</text:span></text:p>
      <text:p text:style-name="P488">5. Контроль за реализацией Плана<text:s/>осуществляет заместитель главы Администрации Махнёвского муниципального образования по социальным вопросам Г.А. Кокшарова.</text:p>
      <text:p text:style-name="P489"/>
      <text:p text:style-name="P490"/>
      <text:p text:style-name="P491">Специалист 1 категории отдела по организации<text:s/></text:p>
      <text:p text:style-name="P492">деятельности Администрации Махнёвского<text:s/></text:p>
      <text:p text:style-name="P493">муниципального образования<text:s/></text:p>
      <text:p text:style-name="P494"><text:span text:style-name="T495">и работе с муниципальным архивом</text:span><text:span text:style-name="T496"><text:s text:c="44"/></text:span><text:span text:style-name="T497"><text:s text:c="25"/></text:span><text:span text:style-name="T498"><text:s text:c="56"/></text:span><text:span text:style-name="T499">Ю.В. Бори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text-autospace="none" fo:text-align="justify" fo:margin-right="0.0381in" fo:text-indent="0.4916in"/>
      <style:text-properties style:font-name="Arial CYR" style:font-name-asian="Arial CYR" style:font-name-complex="Arial CYR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paragraph_left_indent" style:display-name="paragraph_left_indent" style:family="paragraph" style:parent-style-name="Обычный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style:vertical-align="auto"/>
      <style:text-properties style:font-size-complex="10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омерстраницы" style:display-name="Номер страницы" style:family="text" style:parent-style-name="Основнойшрифтабзаца"/>
    <style:style style:name="head_1" style:display-name="head_1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-0.0062in"/>
      </style:footer-style>
    </style:page-layout>
    <style:style style:name="T2" style:parent-style-name="Номерстраницы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152in"/>
      </style:footer-style>
    </style:page-layout>
    <style:style style:name="T20" style:parent-style-name="Номерстраницы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79in" svg:width="0.19514in" svg:height="0.22153in" style:rel-width="scale" style:rel-height="scale"><draw:text-box><text:p text:style-name="Верхнийколонтитул"><text:span text:style-name="T2"><text:page-number text:fixed="false">0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Поле 12" text:anchor-type="paragraph" svg:x="0in" svg:y="0.00079in" svg:width="0.19514in" svg:height="0.22153in" style:rel-width="scale" style:rel-height="scale"><draw:text-box><text:p text:style-name="Верхнийколонтитул"><text:span text:style-name="T20"><text:page-number text:fixed="false">6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/п</dc:title>
    <meta:initial-creator>Bogdanova</meta:initial-creator>
    <dc:creator>orgo</dc:creator>
    <meta:creation-date>2021-04-13T05:01:00Z</meta:creation-date>
    <dc:date>2021-05-14T12:10:00Z</dc:date>
    <meta:print-date>2021-05-14T12:03:00Z</meta:print-date>
    <meta:template xlink:href="Normal" xlink:type="simple"/>
    <meta:editing-cycles>16</meta:editing-cycles>
    <meta:editing-duration>PT3180S</meta:editing-duration>
    <meta:document-statistic meta:page-count="11" meta:paragraph-count="39" meta:word-count="2990" meta:character-count="19994" meta:row-count="142" meta:non-whitespace-character-count="17043"/>
  </office:meta>
</office:document-meta>
</file>