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96%"/>
      <style:text-properties style:font-name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96%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96%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96%" fo:text-indent="0.4916in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8" style:parent-style-name="Абзацсписка" style:family="paragraph">
      <style:paragraph-properties fo:margin-bottom="0in" fo:line-height="96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96%" fo:text-indent="0.4916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96%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96%" fo:text-indent="0.4916in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96%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96%" fo:text-indent="0.4916in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96%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96%" fo:text-indent="0.4916in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96%" fo:text-indent="0.4916in"/>
    </style:style>
    <style:style style:name="T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96%" fo:text-indent="0.4916in"/>
    </style:style>
    <style:style style:name="T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96%" fo:text-indent="0.4916in"/>
    </style:style>
    <style:style style:name="T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96%" fo:text-indent="0.4916in"/>
    </style:style>
    <style:style style:name="T4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96%" fo:text-indent="0.4916in"/>
    </style:style>
    <style:style style:name="T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96%" fo:text-indent="0.4916in"/>
    </style:style>
    <style:style style:name="T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96%" fo:text-indent="0.4916in"/>
    </style:style>
    <style:style style:name="T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96%" fo:text-indent="0.4916in"/>
    </style:style>
    <style:style style:name="T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Информационные материалы<text:s/></text:p>
      <text:p text:style-name="P2">о раздельном накоплении твердых коммунальных отходов</text:p>
      <text:p text:style-name="P3"/>
      <text:p text:style-name="P4">Нормативные документы:</text:p>
      <text:p text:style-name="P5">– Федеральный закон от 24.06.1998 №<text:s/>89-ФЗ (ред. от 04.08.2023) «Об отходах производства и потребления»;</text:p>
      <text:p text:style-name="P6">– постановление Правительства Российской Федерации от 12.11.2016 № 1156 «Об обращении с твердыми коммунальными отходами и внесении изменения в постановление Правительства Российской Федерации от 25 августа 2008 г. № 641» (вместе с «Правилами обращения с твердыми коммунальными отходами»)</text:p>
      <text:p text:style-name="P7">– постановление Правительства Свердловской области от 26.12.2018<text:s/><text:line-break/>№ 969-ПП (ред. от 12.01.2023) «Об утверждении Порядка накопления твердых коммунальных отходов (в том числе их раздельного накопления) на территории Свердловской области»</text:p>
      <text:p text:style-name="P8"/>
      <text:p text:style-name="P9">Планы мероприятий (дорожные карты) о введении раздельного накопления твердых коммунальных отходов</text:p>
      <text:p text:style-name="P10">– план мероприятий («дорожная карта») по введению раздельного накопления и<text:s/>сбора твердых коммунальных отходов, утвержденный Заместителем Председателя Правительства Российской Федерации В.А. Абрамченко от 01.06.2020 № 4586п-П11;</text:p>
      <text:p text:style-name="P11">– план мероприятий («дорожная карта») по введению раздельного накопления твердых коммунальных отходов,<text:s/>утвержденный Заместителем Губернатора Свердловской области С.В. Швиндтом 22.06.2020 № 01-01-39/109, в новой редакции 12.08.2022 № 01-01-41/77;</text:p>
      <text:p text:style-name="P12"/>
      <text:p text:style-name="P13"><text:span text:style-name="T14">Твердые коммунальные отходы (ТКО)</text:span><text:span text:style-name="T15"><text:s/>– отходы, образующиеся в жилых помещениях в процессе потребления физическими л</text:span><text:span text:style-name="T16">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 бытовых нужд. К твердым коммунальным отходам также относятся отходы, образующиеся в процессе д</text:span><text:span text:style-name="T17">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;</text:span></text:p>
      <text:p text:style-name="P18"/>
      <text:p text:style-name="P19"><text:span text:style-name="T20">Крупногабаритные отходы (КГО)</text:span><text:span text:style-name="T21"><text:s/>– твердые коммунальные отходы (мебель, бытовая техника, от</text:span><text:span text:style-name="T22">ходы от текущего ремонта жилых помещений и др.), размер которых не позволяет осуществить их складирование в контейнерах;</text:span></text:p>
      <text:p text:style-name="P23"/>
      <text:p text:style-name="P24"><text:span text:style-name="T25">Раздельное накопление ТКО<text:s/></text:span><text:span text:style-name="T26">– раздельное складирование ТКО по видам отходов, группам отходов, группам однородных отходов (раздельное нак</text:span><text:span text:style-name="T27">опление);</text:span></text:p>
      <text:p text:style-name="P28">Раздельное накопление ТКО может осуществляться одним из следующих способов:</text:p>
      <text:soft-page-break/>
      <text:p text:style-name="P29"><text:span text:style-name="T30">1. Дуальная система</text:span><text:span text:style-name="T31"><text:s/>раздельного накопления ТКО – система раздельного накопления ТКО, при которой раздельное накопление ТКО на контейнерных площадках, расположенных на тер</text:span><text:span text:style-name="T32">ритории, осуществляется дуальным способом.</text:span></text:p>
      <text:p text:style-name="P33"><text:span text:style-name="T34">Дуальный способ</text:span><text:span text:style-name="T35"><text:s/>– способ раздельного накопления ТКО, при котором ТКО разделяются на две части:<text:s/></text:span></text:p>
      <text:p text:style-name="P36"><text:span text:style-name="T37">сортируемые (перерабатываемые, сухие)</text:span><text:span text:style-name="T38"><text:s/>отходы – подлежащие утилизации фракции, не загрязненные органическими (пищевыми</text:span><text:span text:style-name="T39">) отходами (бумага, картон, пластик, полиэтилен, металл, стекло, текстиль, не загрязненных органическими (пищевыми) отходами)</text:span></text:p>
      <text:p text:style-name="P40"><text:span text:style-name="T41">несортируемые (смешанные, неперерабатываемые, мокрые)</text:span><text:span text:style-name="T42"><text:s/>– не подлежащие утилизации фракции, в том числе загрязненные органическими (</text:span><text:span text:style-name="T43">пищевыми) отходами и органические (пищевые) отходы, складируемые в смеси с другими фракциями (пищевые отходы, загрязненная упаковка от пищевых продуктов, средства личной гигиены, др.);</text:span></text:p>
      <text:p text:style-name="P44">При дуальном способе раздельного накопления ТКО на контейнерной площадке установлены контейнеры одного типа (обычно пластиковые евро-контейнеры) одного или двух цветов с соответствующей маркировкой: «сортируемые»/«смешанные»/«неперерабатываемые»/«мокрые» – «сортируемые»/ /«перерабатываемые»/«сухие»). Также маркировка может сопровождаться символическим изображением размещаемых отходов (изображение бутылки, банкиа) или словесным описанием (стекло, пластик, бумага и др.).</text:p>
      <text:p text:style-name="P45"><text:span text:style-name="T46">2. Фракционная система</text:span><text:span text:style-name="T47"><text:s/>раздельного накопления ТКО – система раздельного накопления ТКО, при которой раздельно</text:span><text:span text:style-name="T48">е накопление ТКО на контейнерных площадках, расположенных на территории, осуществляется фракционным способом.</text:span></text:p>
      <text:p text:style-name="P49"><text:span text:style-name="T50">Фракционный способ</text:span><text:span text:style-name="T51"><text:s/>– способ раздельного накопления ТКО, при котором из ТКО выделяется одна и более фракций, не загрязненных органическими (пищевым</text:span><text:span text:style-name="T52">и) отходами.</text:span></text:p>
      <text:p text:style-name="P53"><text:span text:style-name="T54">Фракция</text:span><text:span text:style-name="T55"><text:s/>– составная часть ТКО, представляющая собой виды отходов, группы отходов или группы однородных отходов, которые или компоненты которых могут быть повторно использованы, отличающаяся от других частей ТКО по происхождению, химическому со</text:span><text:span text:style-name="T56">ставу и свойствам (например, пластик).</text:span></text:p>
      <text:p text:style-name="P57">При фракционном способе раздельного накопления ТКО на контейнерной могут быть установлены:</text:p>
      <text:p text:style-name="P58">контейнеры одного типа (обычно пластиковые евро-контейнеры) одного или нескольких цветов (по количеству собираемых фракций).<text:s/></text:p>
      <text:p text:style-name="P59">контейнеры разного типа (пластиковые и сетчатые контейнеры). Контейнеры для накопления отдельных фракций сопровождаются маркировкой в виде наклеек или надписей, позволяющих определить принадлежность к собираемой фракции (например, изображение бутылки и надпись пластик).</text:p>
      <text:p text:style-name="P60"/>
      <text:p text:style-name="P61"><text:span text:style-name="T62">Накопление крупногабаритных отходов (КГО)</text:span><text:span text:style-name="T63"><text:s/>на специальных площадках или в специальных отсеках на контейнерных площадках<text:s/></text:span><text:span text:style-name="T64">не является раздельным накоплением ТКО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Список" style:display-name="Список" style:family="paragraph" style:parent-style-name="Обычный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Шипулин Дмитрий Васильевич</meta:initial-creator>
    <dc:creator>Пользователь Windows</dc:creator>
    <meta:creation-date>2023-10-06T08:35:00Z</meta:creation-date>
    <dc:date>2023-11-08T08:34:00Z</dc:date>
    <meta:print-date>2020-07-30T05:25:00Z</meta:print-date>
    <meta:template xlink:href="Normal" xlink:type="simple"/>
    <meta:editing-cycles>5</meta:editing-cycles>
    <meta:editing-duration>PT240S</meta:editing-duration>
    <meta:document-statistic meta:page-count="2" meta:paragraph-count="9" meta:word-count="734" meta:character-count="4912" meta:row-count="34" meta:non-whitespace-character-count="4187"/>
  </office:meta>
</office:document-meta>
</file>