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00FF00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ableColumn11" style:family="table-column">
      <style:table-column-properties style:column-width="0.4326in" style:use-optimal-column-width="false"/>
    </style:style>
    <style:style style:name="TableColumn12" style:family="table-column">
      <style:table-column-properties style:column-width="0.9444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96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0.5097in" style:use-optimal-column-width="false"/>
    </style:style>
    <style:style style:name="TableColumn22" style:family="table-column">
      <style:table-column-properties style:column-width="0.9138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0458in" style:use-optimal-column-width="false"/>
    </style:style>
    <style:style style:name="TableColumn25" style:family="table-column">
      <style:table-column-properties style:column-width="1.4305in" style:use-optimal-column-width="false"/>
    </style:style>
    <style:style style:name="Table10" style:family="table">
      <style:table-properties style:width="6.9909in" fo:margin-left="-0.299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justify"/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35" style:parent-style-name="ConsPlusNormal" style:family="paragraph">
      <style:paragraph-properties fo:text-align="justify"/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36" style:parent-style-name="ConsPlusNormal" style:family="paragraph">
      <style:paragraph-properties fo:text-align="justify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" style:parent-style-name="ConsPlusNormal" style:family="paragraph">
      <style:paragraph-properties fo:text-align="justify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00FF00"/>
    </style:style>
    <style:style style:name="T71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ConsPlusNormal" style:family="paragraph">
      <style:paragraph-properties fo:text-align="justify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5" style:parent-style-name="ConsPlusNormal" style:family="paragraph">
      <style:paragraph-properties fo:text-align="justify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93" style:family="table-row">
      <style:table-row-properties style:min-row-height="0.859in" style:use-optimal-row-height="false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style:punctuation-wrap="hanging" style:text-autospace="ideograph-alpha" fo:text-align="justify" style:vertical-align="auto"/>
    </style:style>
    <style:style style:name="T97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P102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font-style="italic" style:font-style-asian="italic" style:font-size-complex="14pt"/>
    </style:style>
    <style:style style:name="P10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4" style:parent-style-name="ConsPlusNormal" style:family="paragraph">
      <style:paragraph-properties fo:text-align="justify"/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0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9" style:parent-style-name="ConsPlusNormal" style:family="paragraph">
      <style:paragraph-properties fo:text-align="justify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21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4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48" style:family="table-row">
      <style:table-row-properties style:min-row-height="1.2013in" style:use-optimal-row-height="false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/>
    </style:style>
    <style:style style:name="T15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5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margin-bottom="0.0833in"/>
    </style:style>
    <style:style style:name="T159" style:parent-style-name="Основнойшрифтабзаца" style:family="text">
      <style:text-properties style:font-name="Liberation Serif" style:font-name-complex="Liberation Serif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ableColumn166" style:family="table-column">
      <style:table-column-properties style:column-width="2.2659in" style:use-optimal-column-width="false"/>
    </style:style>
    <style:style style:name="TableColumn167" style:family="table-column">
      <style:table-column-properties style:column-width="2.0194in" style:use-optimal-column-width="false"/>
    </style:style>
    <style:style style:name="TableColumn168" style:family="table-column">
      <style:table-column-properties style:column-width="2.4611in" style:use-optimal-column-width="false"/>
    </style:style>
    <style:style style:name="Table165" style:family="table">
      <style:table-properties style:width="6.7465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3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0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1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1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ConsPlusNormal" style:family="paragraph">
      <style:paragraph-properties fo:text-align="center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36" style:family="table-row">
      <style:table-row-properties style:min-row-height="0.4777in" style:use-optimal-row-height="false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3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46" style:family="table-row">
      <style:table-row-properties style:min-row-height="0.3715in" style:use-optimal-row-height="false"/>
    </style:style>
    <style:style style:name="P24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6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6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P26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P27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7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ConsPlusNormal" style:family="paragraph">
      <style:paragraph-properties fo:text-align="justify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0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0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1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2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2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2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3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ConsPlusNormal" style:family="paragraph">
      <style:paragraph-properties fo:text-align="justify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style:punctuation-wrap="hanging" fo:text-align="justify" style:vertical-align="auto"/>
    </style:style>
    <style:style style:name="T345" style:parent-style-name="Основнойшрифтабзаца" style:family="text">
      <style:text-properties style:font-name="Liberation Serif" style:font-name-complex="Liberation Serif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61" style:family="table-row">
      <style:table-row-properties style:min-row-height="0.3354in" style:use-optimal-row-height="false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ConsPlusNormal" style:family="paragraph">
      <style:paragraph-properties fo:text-align="center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90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91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92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93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395" style:parent-style-name="Основнойшрифтабзаца" style:family="text">
      <style:text-properties fo:background-color="#FFFF00" style:language-asian="en" style:country-asian="US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0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ConsPlusNormal" style:family="paragraph">
      <style:paragraph-properties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style:punctuation-wrap="hanging" style:vertical-align="auto" fo:line-height="90%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punctuation-wrap="hanging" style:vertical-align="auto" fo:line-height="90%"/>
      <style:text-properties style:font-name="Liberation Serif" style:font-name-complex="Liberation Serif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64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P467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68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6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7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71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72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3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4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5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6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7" style:parent-style-name="ConsPlusNonformat" style:family="paragraph">
      <style:paragraph-properties fo:text-align="justify" fo:line-height="90%">
        <style:tab-stops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<text:span text:style-name="T3">УВЕДОМЛЕНИЕ</text:span></text:p>
      <text:p text:style-name="P4"><text:span text:style-name="T5">о проведении публичных консультаций для проектов нормативных правовых актов<text:s/></text:span><text:span text:style-name="T6">низкой<text:s/></text:span><text:span text:style-name="T7">степени регулирующего воздействия</text:span><text:span text:style-name="T8">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.</text:p>
          </table:table-cell>
          <table:table-cell table:style-name="TableCell29" table:number-columns-spanned="14">
            <text:p text:style-name="P30">Вид, наименование и планируемый срок вступления в<text:s/>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5">
            <text:p text:style-name="P33">Вид, наименование проекта акта:<text:s/></text:p>
            <text:p text:style-name="P34">Об утверждении Положения <text:s/>о муниципальном контроле в сфере благоустройства на территории Махнёвского муниципального образования<text:s/></text:p>
            <text:p text:style-name="P35"/>
            <text:p text:style-name="P36"><text:span text:style-name="T37"><text:s text:c="12"/></text:span><text:span text:style-name="T38">Планируемый срок вступления в силу: с<text:s/></text:span><text:span text:style-name="T39">1 января</text:span><text:span text:style-name="T40"><text:s/>2022 год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bookmark-start text:name="P55"/><text:bookmark-end text:name="P55"/>2.</text:p>
          </table:table-cell>
          <table:table-cell table:style-name="TableCell44" table:number-columns-spanned="14">
            <text:p text:style-name="P45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5">
            <text:p text:style-name="P48"><text:span text:style-name="T49">Орган местного самоуправления муниципального образования, разработавший проект акта (далее – разработчик):</text:span><text:span text:style-name="T50"><text:s/>Администрация Махнёвского муниципального образования</text:span></text:p>
            <text:p text:style-name="P51"/>
            <text:p text:style-name="ConsPlusNormal"><text:span text:style-name="T52">Сведения о профильном органе, проводящем<text:s/></text:span><text:span text:style-name="T53">оценку регулирующего воздействия:</text:span><text:span text:style-name="T54"><text:s/>Отдел строительства, ЖКХ, архитектуры, благоустройства и охраны окружающей среды.</text:span></text:p>
            <text:p text:style-name="P55"/>
            <text:p text:style-name="ConsPlusNormal"><text:span text:style-name="T56">Ф.И.О. исполнителя профильного органа:<text:s/></text:span><text:span text:style-name="T57">Сиразутдинова Светлана Викторовна</text:span></text:p>
            <text:p text:style-name="ConsPlusNormal"><text:span text:style-name="T58">Должность:<text:s/></text:span><text:span text:style-name="T59">Главный специалист отдела строительства, ЖКХ,<text:s/></text:span><text:span text:style-name="T60">архитектуры, благоустройства и охраны окружающей среды.</text:span></text:p>
            <text:p text:style-name="P61"/>
            <text:p text:style-name="ConsPlusNormal"><text:span text:style-name="T62">Тел.:<text:s/></text:span><text:span text:style-name="T63">(343) 46 76-2-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bookmark-start text:name="P66"/><text:bookmark-start text:name="P69"/><text:bookmark-end text:name="P66"/><text:bookmark-end text:name="P69"/>3.</text:p>
          </table:table-cell>
          <table:table-cell table:style-name="TableCell67" table:number-columns-spanned="14">
            <text:p text:style-name="ConsPlusNormal"><text:span text:style-name="T68">Способ направления участниками публичных консультаций своих предложений: с использованием программных средств интернет - портала «Оценка регулирующего воздействия в<text:s/></text:span><text:span text:style-name="T69">Свердловской области»</text:span><text:span text:style-name="T70"><text:s/></text:span><text:a xlink:href="http://regulation.midural.ru/" office:target-frame-name="_top" xlink:show="replace"><text:span text:style-name="T71">http://regulation.midural.ru/</text:span></text:a><text:span text:style-name="T7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bookmark-start text:name="P77"/><text:bookmark-end text:name="P77"/>4.</text:p>
          </table:table-cell>
          <table:table-cell table:style-name="TableCell76" table:number-columns-spanned="14">
            <text:p text:style-name="P77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5">
            <text:p text:style-name="P80"><text:span text:style-name="T81">4.1. Степень регулирующего воздействия проекта акта: низкая</text:span></text:p>
            <text:p text:style-name="P82"/>
            <text:p text:style-name="P83">4.2. Обоснование отнесения проекта акта к<text:s/>определенной степени регулирующего воздействия:<text:s/></text:p>
            <text:p text:style-name="P84">Приведение нормативно-правового акта в соответствие с федеральным законодательством.</text:p>
            <text:p text:style-name="P85"><text:span text:style-name="T86">4.3. Срок проведения публичных консультаций:<text:s/></text:span><text:span text:style-name="T87">10 рабочих дн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bookmark-start text:name="P83"/><text:bookmark-end text:name="P83"/>5.</text:p>
          </table:table-cell>
          <table:table-cell table:style-name="TableCell91" table:number-columns-spanned="14">
            <text:p text:style-name="P92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<text:bookmark-start text:name="P85"/><text:bookmark-end text:name="P85"/>5.1. Описание проблемы, на решение которой направлен предлагаемый способ регулирования, условий и факторов ее существования:<text:s/></text:p>
            <text:p text:style-name="P96"><text:span text:style-name="T97">Невозможность<text:s/></text:span><text:span text:style-name="T98">осуществлять муниципальный контроль 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text:bookmark-start text:name="P88"/><text:bookmark-end text:name="P88"/><text:span text:style-name="T99"><text:s/>ввиду от</text:span><text:span text:style-name="T100">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 урегулированию в</text:span><text:span text:style-name="T101">заимодействия контрольно-надзорного органа и контролируемых лиц в сфере указанного контроля.<text:s/></text:span></text:p>
            <text:p text:style-name="P102"/>
            <text:p text:style-name="P103">5.2. Негативные эффекты, возникающие в связи с наличием проблемы:<text:bookmark-start text:name="P91"/><text:bookmark-start text:name="P94"/><text:bookmark-end text:name="P91"/><text:bookmark-end text:name="P94"/><text:s/></text:p>
            <text:p text:style-name="P104"><text:span text:style-name="T105">Угроза жизни и здоровью граждан, окружающей среде, а также причинение вреда (ущерба) охраняемы</text:span><text:span text:style-name="T106">м законом ценностям</text:span><text:s/><text:span text:style-name="T107">в результате нарушений обязательных требований, в соответствующей сфере деятельности</text:span></text:p>
            <text:p text:style-name="P108"/>
            <text:p text:style-name="P109"><text:span text:style-name="T110">5.3. Источники данных:<text:s/></text:span><text:span text:style-name="T111">ведомственная статистика,</text:span><text:s/><text:span text:style-name="T112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bookmark-start text:name="P103"/><text:bookmark-end text:name="P103"/>6.</text:p>
          </table:table-cell>
          <table:table-cell table:style-name="TableCell116" table:number-columns-spanned="14">
            <text:p text:style-name="P117">Анализ федерального, регионального опыта в соответствующих сферах<text:s/>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5">
            <text:p text:style-name="P120">6.1. Федеральный, региональный опыт в соответствующих сферах:<text:s/></text:p>
            <text:p text:style-name="P121">______________________________________________________</text:p>
            <text:p text:style-name="ConsPlusNormal"><text:span text:style-name="T122">6.2. Источники данных:<text:s/></text:span><text:span text:style-name="T123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bookmark-start text:name="P111"/><text:bookmark-end text:name="P111"/>7.</text:p>
          </table:table-cell>
          <table:table-cell table:style-name="TableCell127" table:number-columns-spanned="14">
            <text:p text:style-name="P128">Цели предлагаемого регулирования и их соответствие принципам правового<text:s/>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bookmark-start text:name="P113"/><text:bookmark-end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TableCell132" table:number-columns-spanned="6">
            <text:p text:style-name="P133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>С 1 января 2022 года (с момента<text:s/>вступления в силу нормативного правового акта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ConsPlusNormal"><text:span text:style-name="T142">Положения, регулирующие применение риск-ориентированного подхода, проведение профилактических мероприятий при осуществлении контрольно-надзор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bookmark-start text:name="P119"/><text:bookmark-start text:name="P125"/><text:bookmark-end text:name="P119"/><text:bookmark-end text:name="P125"/>8.</text:p>
          </table:table-cell>
          <table:table-cell table:style-name="TableCell146" table:number-columns-spanned="14">
            <text:p text:style-name="P147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5">
            <text:p text:style-name="P150"><text:bookmark-start text:name="P127"/><text:bookmark-end text:name="P127"/>8.1. Описание предлагаемого способа решения проблемы и преодоления связанных с ней негативных эффектов:<text:s/></text:p>
            <text:p text:style-name="P151"><text:span text:style-name="T152">Разработка и принятие проекта постановления Администрации Махнёвского муниципального образования «</text:span><text:span text:style-name="T153">Об утверждении<text:s/></text:span><text:span text:style-name="T154">положения о муниципальном контроле в сфере благоустройства в Махнёвском муниципальном образовании» в соответствии с требованиями, установленными Федеральным законом от 31 июля 2020 года № 248-ФЗ поз</text:span><text:span text:style-name="T155">волит повысить эффективность контрольно-надзорной деятельн</text:span><text:span text:style-name="T156">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<text:s/></text:span></text:p>
            <text:p text:style-name="P157"/>
            <text:p text:style-name="P158"><text:span text:style-name="T159">8.2. Описание иных способов решения проблемы, в</text:span><text:span text:style-name="T160"><text:s/>том числе без вмешательства со стороны государства (с указанием того, каким образом каждым из способов могла бы быть решена проблема):</text:span><text:span text:style-name="T161"><text:s/></text:span><text:span text:style-name="T162">в случае непринятия положения об осуществлении соответствующего вида муниципального контроля, регламентирующего<text:s/></text:span><text:span text:style-name="T163">полномочия по проведению контрольно-надзорных мероприятий,<text:s/></text:span><text:span text:style-name="T164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p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Способ решения проблемы</text:p>
                </table:table-cell>
                <table:table-cell table:style-name="TableCell172">
                  <text:p text:style-name="P173">Выгоды/Преимущества</text:p>
                </table:table-cell>
                <table:table-cell table:style-name="TableCell174">
                  <text:p text:style-name="P175">Издержки/Недостатки</text:p>
                </table:table-cell>
              </table:table-row>
              <table:table-row table:style-name="TableRow176">
                <table:table-cell table:style-name="TableCell177">
                  <text:p text:style-name="P178">-</text:p>
                </table:table-cell>
                <table:table-cell table:style-name="TableCell179">
                  <text:p text:style-name="P180">-</text:p>
                </table:table-cell>
                <table:table-cell table:style-name="TableCell181">
                  <text:p text:style-name="P182">-</text:p>
                </table:table-cell>
              </table:table-row>
            </table:table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bookmark-start text:name="P136"/><text:bookmark-end text:name="P136"/>9.</text:p>
          </table:table-cell>
          <table:table-cell table:style-name="TableCell187" table:number-columns-spanned="14">
            <text:p text:style-name="P188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bookmark-start text:name="P138"/><text:bookmark-end text:name="P138"/>9.1. Группа участников отношений:</text:p>
            <text:p text:style-name="ConsPlusNormal"><text:span text:style-name="T192">9.1.1.<text:s/></text:span><text:span text:style-name="T193">Органы муниципального контроля</text:span></text:p>
            <text:p text:style-name="ConsPlusNormal"><text:span text:style-name="T194">9.1.2.<text:s/></text:span><text:span text:style-name="T195">Органы прокуратуры</text:span></text:p>
            <text:p text:style-name="ConsPlusNormal"><text:span text:style-name="T196">9.1.3.<text:s/></text:span><text:span text:style-name="T197">Юр. лица и индивидуальные</text:span><text:span text:style-name="T198"><text:s/>предприниматели, попадающие под вид регионального государственного контроля (надзора)</text:span></text:p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10">
            <text:p text:style-name="P201">9.2. Оценка количества участников отношений:</text:p>
            <text:p text:style-name="P202">На стадии разработки акта:</text:p>
            <text:p text:style-name="ConsPlusNormal"><text:span text:style-name="T203">9.2.1. Органы муниципального контроля</text:span><text:span text:style-name="T204"><text:s/>– __1__<text:s/></text:span><text:span text:style-name="T205">(указать кол-во)</text:span></text:p>
            <text:p text:style-name="ConsPlusNormal"><text:span text:style-name="T206">9.2.2.<text:s/></text:span><text:span text:style-name="T207">Органы прокуратуры</text:span><text:span text:style-name="T208"><text:s/>– 1__;</text:span></text:p>
            <text:p text:style-name="P209">9.2.3. Индивидуальные предприниматели –66 субъектов; юридические лица – 7 субъектов;</text:p>
            <text:p text:style-name="P210"/>
            <text:p text:style-name="P211">9.3. После введения предлагаемого регулирования:</text:p>
            <text:p text:style-name="ConsPlusNormal"><text:span text:style-name="T212">не изменится (общее количество поднадзорных субъектов не изменится, однако возможно изменение количества поднадзорных<text:s/></text:span><text:span text:style-name="T213">субъектов в различных категориях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5">
            <text:p text:style-name="ConsPlusNormal"><text:span text:style-name="T216">9.3. Источники данных:<text:s/></text:span><text:span text:style-name="T217">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 table:number-columns-spanned="14">
            <text:p text:style-name="P222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<text:s/>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<text:bookmark-start text:name="P153"/><text:bookmark-end text:name="P153"/>10.1. Наименование и описание новых или изменения существующих функций,<text:s/>полномочий, обязанностей или прав:</text:p>
          </table:table-cell>
          <table:covered-table-cell/>
          <table:covered-table-cell/>
          <table:table-cell table:style-name="TableCell226" table:number-columns-spanned="6">
            <text:p text:style-name="P227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<text:bookmark-start text:name="P155"/><text:bookmark-end text:name="P155"/>10.3. Описание видов расходов (возможных поступлений) и количественная оценка (в т.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5">
            <text:p text:style-name="P232"><text:span text:style-name="T233">Наименование органа:<text:s/></text:span><text:span text:style-name="T234">Махнё</text:span><text:span text:style-name="T235">вское муниципальное образ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 table:number-rows-spanned="2">
            <text:p text:style-name="P238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 контроля по критериям риска, <text:s/></text:p>
            <text:p text:style-name="P239">формирование плана<text:s/>проверок на основе риск-ориентированного подхода;</text:p>
            <text:p text:style-name="P240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TableCell241" table:number-columns-spanned="6" table:number-rows-spanned="2">
            <text:p text:style-name="P242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Периодические расходы за год: отсутствуют<text:s/></text:p>
            <text:p text:style-name="P245">(реализация полномочий в сфере благоустройства осуществляется в рамках исполнения существующих функций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ConsPlusNormal"><text:span text:style-name="T250">Возможные поступления за период:<text:s/></text:span><text:span text:style-name="T251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5">
            <text:p text:style-name="P254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 table:number-rows-spanned="3">
            <text:p text:style-name="P257">Согласование плана проверок<text:s/></text:p>
          </table:table-cell>
          <table:covered-table-cell/>
          <table:covered-table-cell/>
          <table:table-cell table:style-name="TableCell258" table:number-columns-spanned="6" table:number-rows-spanned="3">
            <text:p text:style-name="P259">Согласование плана проверок,<text:s/>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>Единовременные расходы:<text:s/></text:p>
            <text:p text:style-name="P262">отсутствуют</text:p>
            <text:p text:style-name="P263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ConsPlusNormal"><text:span text:style-name="T268">Периодические расходы за период:<text:s/></text:span><text:span text:style-name="T269">отсутствую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ConsPlusNormal"><text:span text:style-name="T274">Возможные поступления за<text:s/></text:span><text:span text:style-name="T275">период:<text:s/></text:span><text:span text:style-name="T276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Отсутствуют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P284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Отсутствуют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1">
            <text:p text:style-name="P289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Отсутствуют<text:s/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5">
            <text:p text:style-name="P294"><text:bookmark-start text:name="P185"/><text:bookmark-end text:name="P185"/><text:span text:style-name="T295">10.4. Иные сведения о расходах (возможных поступлениях) бюджетов бюджетной системы Российской</text:span><text:span text:style-name="T296"><text:s/>Федерации:<text:s/></text:span><text:span text:style-name="T297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5">
            <text:p text:style-name="P300">10.5. Источники данных: ведомственные данные</text:p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bookmark-start text:name="P191"/><text:bookmark-end text:name="P191"/>11.</text:p>
          </table:table-cell>
          <table:table-cell table:style-name="TableCell306" table:number-columns-spanned="14">
            <text:p text:style-name="P307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<text:s/>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<text:s/>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bookmark-start text:name="P193"/><text:bookmark-end text:name="P193"/>11.1. Группа участников отношений:</text:p>
          </table:table-cell>
          <table:covered-table-cell/>
          <table:covered-table-cell/>
          <table:table-cell table:style-name="TableCell311" table:number-columns-spanned="8">
            <text:p text:style-name="P312"><text:bookmark-start text:name="P194"/><text:bookmark-end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<text:bookmark-start text:name="P195"/><text:bookmark-end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Юр. Лица, индивидуальные предприниматели, <text:s/>попадающие под вид муниципального контроля</text:p>
            <text:p text:style-name="P318"/>
          </table:table-cell>
          <table:covered-table-cell/>
          <table:covered-table-cell/>
          <table:table-cell table:style-name="TableCell319" table:number-columns-spanned="8">
            <text:p text:style-name="ConsPlusNormal"><text:span text:style-name="T320">Изменяется периодичность плановых проверок в соответствии с присвоенной категорией риска. Произойдет снижение<text:s/></text:span><text:span text:style-name="T321">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text:s/><text:span text:style-name="T322">а также причинение вреда (ущерба) охраняемым законом ценностям</text:span><text:s/><text:span text:style-name="T323">в результате нарушений<text:s/></text:span><text:span text:style-name="T324">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bookmark-start text:name="P199"/><text:bookmark-start text:name="P207"/><text:bookmark-end text:name="P199"/><text:bookmark-end text:name="P207"/>12.</text:p>
          </table:table-cell>
          <table:table-cell table:style-name="TableCell334" table:number-columns-spanned="14">
            <text:p text:style-name="P335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5">
            <text:p text:style-name="P338"><text:span text:style-name="T339">12.1.<text:s/></text:span><text:span text:style-name="T340">Минимизация риска причинения вреда<text:s/></text:span><text:span text:style-name="T341">(ущерба) охраняемым законом 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5">
            <text:p text:style-name="P344"><text:span text:style-name="T345">12.2. Источники данных</text:span><text:span text:style-name="T346">: 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13.</text:p>
          </table:table-cell>
          <table:table-cell table:style-name="TableCell350" table:number-columns-spanned="14">
            <text:p text:style-name="P351">Риски<text:s/>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<text:bookmark-start text:name="P216"/><text:bookmark-end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><text:bookmark-start text:name="P217"/><text:bookmark-end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TableCell357" table:number-columns-spanned="6">
            <text:p text:style-name="P358">13.3. Методы контроля эффективности<text:s/>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>13.4. Степень контроля рисков:</text:p>
          </table:table-cell>
        </table:table-row>
        <table:table-row table:style-name="TableRow361">
          <table:table-cell table:style-name="TableCell362" table:number-columns-spanned="4">
            <text:p text:style-name="P363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>Низкая</text:p>
          </table:table-cell>
          <table:covered-table-cell/>
          <table:covered-table-cell/>
          <table:covered-table-cell/>
          <table:table-cell table:style-name="TableCell366" table:number-columns-spanned="6">
            <text:p text:style-name="P367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Высокая</text:p>
          </table:table-cell>
        </table:table-row>
        <table:table-row table:style-name="TableRow370">
          <table:table-cell table:style-name="TableCell371">
            <text:p text:style-name="P372">14.</text:p>
          </table:table-cell>
          <table:table-cell table:style-name="TableCell373" table:number-columns-spanned="14">
            <text:p text:style-name="P374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<text:span text:style-name="T378">14.1. Мероприятия, необходимые для достижения целей регулирования</text:span>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14.2. Сроки</text:p>
          </table:table-cell>
          <table:covered-table-cell/>
          <table:table-cell table:style-name="TableCell381" table:number-columns-spanned="4">
            <text:p text:style-name="P382">14.3. Описание ожидаемого результата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14.4. Объем финансирования</text:p>
          </table:table-cell>
          <table:covered-table-cell/>
          <table:table-cell table:style-name="TableCell385" table:number-columns-spanned="3">
            <text:p text:style-name="P386">14.5. Источник финансирования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1. Информирование контролируемых лиц по вопросам соблюдения обязательных требований;</text:p>
            <text:p text:style-name="P390">2. Распределение<text:s/></text:p>
            <text:p text:style-name="P391">объектов муниципального контроля по категориям риска причинения вреда (ущерба) охраняемым законом ценностям;</text:p>
            <text:p text:style-name="P392">3. Проведение мероприятий по профилактике нарушений обязательных требований;</text:p>
            <text:p text:style-name="P393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394">5. Межведомственное взаимодействие при осуществлении муниципального <text:s/>контроля</text:span><text:span text:style-name="T395"><text:s/></text:span>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До 1 октября 2021 года, далее - постоянно</text:p>
          </table:table-cell>
          <table:covered-table-cell/>
          <table:table-cell table:style-name="TableCell398" table:number-columns-spanned="4">
            <text:p text:style-name="P399">Проведение видов контрольно-надзорных мероприятий, определенных положением о виде муниципального котроля, в<text:s/>соответствии с требованиями, установленными Федеральным законом от 31 июля 2020 года<text:s/></text:p>
            <text:p text:style-name="P400">№ 248-ФЗ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-</text:p>
          </table:table-cell>
          <table:covered-table-cell/>
          <table:table-cell table:style-name="TableCell403" table:number-columns-spanned="3">
            <text:p text:style-name="P404">-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15.</text:p>
          </table:table-cell>
          <table:table-cell table:style-name="TableCell408" table:number-columns-spanned="14">
            <text:p text:style-name="P409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5">
            <text:p text:style-name="ConsPlusNormal"><text:span text:style-name="T412">15.1. Предполагаемая дата вступления в силу проекта акта:<text:s/></text:span><text:span text:style-name="T413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9">
            <text:p text:style-name="P416">15.2. Необходимость установления переходного периода и (или) отсрочки введения<text:s/>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ConsPlusNormal"><text:span text:style-name="T418">Нет</text:span><text:span text:style-name="T419">/Да (с указанием срока в днях</text:span><text:span text:style-name="T420"><text:line-break/></text:span><text:span text:style-name="T421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9">
            <text:p text:style-name="P424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ConsPlusNormal"><text:span text:style-name="T426">Нет</text:span><text:span text:style-name="T427">/Да (с указанием срока в днях</text:span><text:span text:style-name="T428"><text:line-break/></text:span><text:span text:style-name="T429">с момента<text:s/></text:span><text:span text:style-name="T430">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5">
            <text:p text:style-name="P433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bookmark-start text:name="P249"/><text:bookmark-start text:name="P260"/><text:bookmark-end text:name="P249"/><text:bookmark-end text:name="P260"/>16.</text:p>
          </table:table-cell>
          <table:table-cell table:style-name="TableCell437" table:number-columns-spanned="14">
            <text:p text:style-name="P438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16.1. Цели предлагаемого регулирования</text:p>
          </table:table-cell>
          <table:covered-table-cell/>
          <table:table-cell table:style-name="TableCell442" table:number-columns-spanned="5">
            <text:p text:style-name="P443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16.3. Единицы измерения<text:s/>индикативных показателей</text:p>
          </table:table-cell>
          <table:covered-table-cell/>
          <table:covered-table-cell/>
          <table:table-cell table:style-name="TableCell446" table:number-columns-spanned="3">
            <text:p text:style-name="P447">16.4. Целевые значения</text:p>
          </table:table-cell>
          <table:covered-table-cell/>
          <table:covered-table-cell/>
          <table:table-cell table:style-name="TableCell448" table:number-columns-spanned="2">
            <text:p text:style-name="P449">16.5. Способы расчета индикативных показателей</text:p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15">
            <text:p text:style-name="P463">17. Оценка позитивных и негативных<text:s/>эффектов для общества при введении предлагаемого регулирования:<text:s/></text:p>
            <text:p text:style-name="P464"><text:span text:style-name="T465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</text:span><text:span text:style-name="T466">уществление контроля.</text:span></text:p>
            <text:p text:style-name="P467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<text:s/>способствовать снижению административной нагрузки на подконтрольные субъекты и улучшению состояния подконтрольной сферы.</text:p>
            <text:p text:style-name="P468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9"><text:bookmark-start text:name="P405"/><text:bookmark-end text:name="P405"/></text:p>
      <text:p text:style-name="P470"/>
      <text:p text:style-name="P471"/>
      <text:p text:style-name="P472">Начальник отдела строительства,</text:p>
      <text:p text:style-name="P473">ЖКХ, архитектуры, благоустройства<text:s/></text:p>
      <text:p text:style-name="P474">и охраны окружающей среды<text:tab/><text:s text:c="25"/>С.Н. Максимов</text:p>
      <text:p text:style-name="P475"/>
      <text:p text:style-name="P476"/>
      <text:p text:style-name="P477">дата<text:tab/>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ова Александра Арленовна</meta:initial-creator>
    <dc:creator>Пользователь Windows</dc:creator>
    <meta:creation-date>2021-08-13T06:03:00Z</meta:creation-date>
    <dc:date>2021-08-13T06:35:00Z</dc:date>
    <meta:print-date>2021-08-13T06:02:00Z</meta:print-date>
    <meta:template xlink:href="Normal" xlink:type="simple"/>
    <meta:editing-cycles>6</meta:editing-cycles>
    <meta:editing-duration>PT300S</meta:editing-duration>
    <meta:document-statistic meta:page-count="1" meta:paragraph-count="28" meta:word-count="2109" meta:character-count="14107" meta:row-count="100" meta:non-whitespace-character-count="12026"/>
  </office:meta>
</office:document-meta>
</file>