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3.6423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8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5">Приложение к письму<text:s/></text:span></text:p>
      <text:p text:style-name="P6">от _____________ № _______________</text:p>
      <text:p text:style-name="P7"/>
      <text:p text:style-name="P8"/>
      <text:p text:style-name="P9">ПРЕСС-РЕЛИЗ</text:p>
      <text:p text:style-name="P10">для размещения информации</text:p>
      <text:p text:style-name="P11"/>
      <text:p text:style-name="P12">В целях реализации проекта «Социальная активность» национального проекта «Образование»<text:s/>Министерство образования и молодежной политики Свердловской области объявляет о проведении на территории Свердловской области конкурсного отбора проектов в рамках Всероссийского конкурса лучших региональных практик поддержки волонтерства «Регион добрых дел» 2023<text:s/>года (далее – конкурс).</text:p>
      <text:p text:style-name="P13">Цель конкурса – создание условий для устойчивого развития добровольческих (волонтерских) инициатив на территории Свердловской области, повышающих качество жизни людей и способствующих росту числа граждан, вовлеченных<text:line-break/>в добровольческую (волонтерскую) деятельность.</text:p>
      <text:p text:style-name="P14">Участниками конкурса могут быть:</text:p>
      <text:p text:style-name="P15">1) зарегистрированные некоммерческие неправительственные организации;</text:p>
      <text:p text:style-name="P16">2) государственные и муниципальные учреждения;</text:p>
      <text:p text:style-name="P17">Направления конкурса:</text:p>
      <text:p text:style-name="P18">1) школьное добровольчество (волонтерство) –<text:s/>содействие вовлечению обучающихся общеобразовательных организаций в добровольческую (волонтерскую) деятельность;</text:p>
      <text:p text:style-name="P19">2) студенческое добровольчество (волонтерство) – повышение общественной активности обучающихся профессиональных образовательных организаций<text:line-break/>и образовательных организаций высшего образования путем вовлечения<text:line-break/>их в добровольческую (волонтерскую) деятельность;</text:p>
      <text:p text:style-name="P20">3) добровольчество (волонтерство) трудоспособного населения – продвижение добровольчества (волонтерства) среди населения трудоспособного возраста, в том числе развитие семейного добровольчества (волонтерства), корпоративного добровольчества (волонтерства) (добровольной (волонтерской) деятельности работников на благо общества при поддержке и поощрении со стороны компании/организации);<text:s/></text:p>
      <text:p text:style-name="P21">4) «серебряное» добровольчество (волонтерство) – обеспечение самореализации граждан старшего поколения (в возрасте от 56 лет и старше) через добровольческую (волонтерскую) деятельность.</text:p>
      <text:p text:style-name="P22">Подача заявок для участия в конкурсе осуществляется посредством автоматизированной информационной системы «Молодежь России» в срок<text:line-break/>до<text:s/>26<text:s/>апреля 2023<text:s/>года, включительно.</text:p>
      <text:p text:style-name="P23">Дополнительную информацию по вопросам участия в конкурсе можно получить в отделе молодежных проектов, мониторинга и анализа процессов<text:line-break/>в молодежной среде департамента молодежной политики по телефону:<text:line-break/>(343) 312-00-04 (доб. 492), адрес электронной почты: m.pastuhova@egov66.ru.</text:p>
      <text:p text:style-name="P24"><text:span text:style-name="T25">Ознакомиться с условиями проведения конкурса и получить шаблоны документов, необходимых для подготовки заявки, можно, перейдя по ссылке<text:s/></text:span><text:span text:style-name="T26">https://disk.yandex.ru/d/AsBV6Q4ok2wQpw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астухова Маргарита Андреевна</dc:creator>
    <meta:creation-date>2023-04-19T06:34:00Z</meta:creation-date>
    <dc:date>2023-04-19T06:34:00Z</dc:date>
    <meta:print-date>2020-04-28T10:4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5" meta:character-count="2513" meta:row-count="17" meta:non-whitespace-character-count="2143"/>
  </office:meta>
</office:document-meta>
</file>